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st a report</text:p>
      <text:p text:style-name="Standard">[ <text:s text:c="2"/>18.336194] NET: Registered protocol family 8</text:p>
      <text:p text:style-name="Standard">[ <text:s text:c="2"/>18.336196] NET: Registered protocol family 20</text:p>
      <text:p text:style-name="Standard">[ <text:s text:c="2"/>18.336223] hpet0: at MMIO 0xfed00000, IRQs 2, 8, 0</text:p>
      <text:p text:style-name="Standard">[ <text:s text:c="2"/>18.336227] hpet0: 3 64-bit timers, 14318180 Hz</text:p>
      <text:p text:style-name="Standard">[ <text:s text:c="2"/>18.337256] AppArmor: AppArmor Filesystem Enabled</text:p>
      <text:p text:style-name="Standard">[ <text:s text:c="2"/>18.340085] Time: tsc clocksource has been installed.</text:p>
      <text:p text:style-name="Standard">[ <text:s text:c="2"/>18.340097] Switched to high resolution mode on CPU 0</text:p>
      <text:p text:style-name="Standard">[ <text:s text:c="2"/>18.340184] Switched to high resolution mode on CPU 1</text:p>
      <text:p text:style-name="Standard">[ <text:s text:c="2"/>18.353069] system 00:01: iomem range 0xfed1c000-0xfed1ffff could not be reserved</text:p>
      <text:p text:style-name="Standard">[ <text:s text:c="2"/>18.353071] system 00:01: iomem range 0xfed14000-0xfed17fff could not be reserved</text:p>
      <text:p text:style-name="Standard">[ <text:s text:c="2"/>18.353074] system 00:01: iomem range 0xfed18000-0xfed18fff could not be reserved</text:p>
      <text:p text:style-name="Standard">[ <text:s text:c="2"/>18.353076] system 00:01: iomem range 0xfed19000-0xfed19fff could not be reserved</text:p>
      <text:p text:style-name="Standard">[ <text:s text:c="2"/>18.353079] system 00:01: iomem range 0xe0000000-0xefffffff could not be reserved</text:p>
      <text:p text:style-name="Standard">[ <text:s text:c="2"/>18.353081] system 00:01: iomem range 0xfed20000-0xfed3ffff could not be reserved</text:p>
      <text:p text:style-name="Standard">[ <text:s text:c="2"/>18.353083] system 00:01: iomem range 0xfed40000-0xfed44fff could not be reserved</text:p>
      <text:p text:style-name="Standard">[ <text:s text:c="2"/>18.353086] system 00:01: iomem range 0xfed45000-0xfed8ffff could not be reserved</text:p>
      <text:p text:style-name="Standard">[ <text:s text:c="2"/>18.353092] system 00:04: iomem range 0xfed00000-0xfed003ff could not be reserved</text:p>
      <text:p text:style-name="Standard">[ <text:s text:c="2"/>18.353098] system 00:06: ioport range 0x680-0x69f has been reserved</text:p>
      <text:p text:style-name="Standard">[ <text:s text:c="2"/>18.353100] system 00:06: ioport range 0x800-0x80f has been reserved</text:p>
      <text:p text:style-name="Standard">[ <text:s text:c="2"/>18.353102] system 00:06: ioport range 0x1000-0x107f has been reserved</text:p>
      <text:p text:style-name="Standard">[ <text:s text:c="2"/>18.353105] system 00:06: ioport range 0x1180-0x11bf has been reserved</text:p>
      <text:p text:style-name="Standard">[ <text:s text:c="2"/>18.353107] system 00:06: ioport range 0xfe00-0xfe00 has been reserved</text:p>
      <text:p text:style-name="Standard">[ <text:s text:c="2"/>18.353109] system 00:06: ioport range 0xff00-0xff7f has been reserved</text:p>
      <text:p text:style-name="Standard">[ <text:s text:c="2"/>18.383447] PCI: Bridge: 0000:00:01.0</text:p>
      <text:p text:style-name="Standard">[ <text:s text:c="2"/>18.383450] <text:s text:c="2"/>IO window: 2000-2fff</text:p>
      <text:p text:style-name="Standard">[ <text:s text:c="2"/>18.383453] <text:s text:c="2"/>MEM window: fe000000-fe0fffff</text:p>
      <text:p text:style-name="Standard">[ <text:s text:c="2"/>18.383456] <text:s text:c="2"/>PREFETCH window: f0000000-f7ffffff</text:p>
      <text:p text:style-name="Standard">[ <text:s text:c="2"/>18.383459] PCI: Bridge: 0000:00:1c.0</text:p>
      <text:p text:style-name="Standard">[ <text:s text:c="2"/>18.383462] <text:s text:c="2"/>IO window: 3000-3fff</text:p>
      <text:p text:style-name="Standard">[ <text:s text:c="2"/>18.383467] <text:s text:c="2"/>MEM window: dc000000-dfffffff</text:p>
      <text:p text:style-name="Standard">[ <text:s text:c="2"/>18.383472] <text:s text:c="2"/>PREFETCH window: f8000000-f9ffffff</text:p>
      <text:p text:style-name="Standard">[ <text:s text:c="2"/>18.383478] PCI: Bridge: 0000:00:1c.1</text:p>
      <text:p text:style-name="Standard">[ <text:s text:c="2"/>18.383480] <text:s text:c="2"/>IO window: 4000-4fff</text:p>
      <text:p text:style-name="Standard">[ <text:s text:c="2"/>18.383486] <text:s text:c="2"/>MEM window: d8000000-dbffffff</text:p>
      <text:p text:style-name="Standard">[ <text:s text:c="2"/>18.383490] <text:s text:c="2"/>PREFETCH window: fa000000-fbffffff</text:p>
      <text:p text:style-name="Standard">[ <text:s text:c="2"/>18.383496] PCI: Bridge: 0000:00:1c.2</text:p>
      <text:p text:style-name="Standard">[ <text:s text:c="2"/>18.383498] <text:s text:c="2"/>IO window: 5000-5fff</text:p>
      <text:p text:style-name="Standard">[ <text:s text:c="2"/>18.383504] <text:s text:c="2"/>MEM window: d4000000-d7ffffff</text:p>
      <text:p text:style-name="Standard">[ <text:s text:c="2"/>18.383508] <text:s text:c="2"/>PREFETCH window: fc000000-fdffffff</text:p>
      <text:p text:style-name="Standard">[ <text:s text:c="2"/>18.383514] PCI: Bridge: 0000:00:1c.3</text:p>
      <text:p text:style-name="Standard">[ <text:s text:c="2"/>18.383517] <text:s text:c="2"/>IO window: 6000-6fff</text:p>
      <text:p text:style-name="Standard">[ <text:s text:c="2"/>18.383522] <text:s text:c="2"/>MEM window: d0000000-d3ffffff</text:p>
      <text:p text:style-name="Standard">[ <text:s text:c="2"/>18.383527] <text:s text:c="2"/>PREFETCH window: cc000000-cdffffff</text:p>
      <text:p text:style-name="Standard">[ <text:s text:c="2"/>18.383532] PCI: Bridge: 0000:00:1c.4</text:p>
      <text:p text:style-name="Standard">[ <text:s text:c="2"/>18.383533] <text:s text:c="2"/>IO window: disabled.</text:p>
      <text:p text:style-name="Standard">[ <text:s text:c="2"/>18.383539] <text:s text:c="2"/>MEM window: disabled.</text:p>
      <text:p text:style-name="Standard">[ <text:s text:c="2"/>18.383543] <text:s text:c="2"/>PREFETCH window: disabled.</text:p>
      <text:p text:style-name="Standard">[ <text:s text:c="2"/>18.383552] PCI: Bus 13, cardbus bridge: 0000:0c:04.0</text:p>
      <text:p text:style-name="Standard">[ <text:s text:c="2"/>18.383553] <text:s text:c="2"/>IO window: 00001400-000014ff</text:p>
      <text:p text:style-name="Standard"><text:soft-page-break/>[ <text:s text:c="2"/>18.383558] <text:s text:c="2"/>IO window: 00007000-000070ff</text:p>
      <text:p text:style-name="Standard">[ <text:s text:c="2"/>18.383562] <text:s text:c="2"/>PREFETCH window: 8c000000-8fffffff</text:p>
      <text:p text:style-name="Standard">[ <text:s text:c="2"/>18.383567] <text:s text:c="2"/>MEM window: 90000000-93ffffff</text:p>
      <text:p text:style-name="Standard">[ <text:s text:c="2"/>18.383572] PCI: Bridge: 0000:00:1e.0</text:p>
      <text:p text:style-name="Standard">[ <text:s text:c="2"/>18.383573] <text:s text:c="2"/>IO window: disabled.</text:p>
      <text:p text:style-name="Standard">[ <text:s text:c="2"/>18.383579] <text:s text:c="2"/>MEM window: fe100000-fe1fffff</text:p>
      <text:p text:style-name="Standard">[ <text:s text:c="2"/>18.383583] <text:s text:c="2"/>PREFETCH window: disabled.</text:p>
      <text:p text:style-name="Standard">[ <text:s text:c="2"/>18.383599] ACPI: PCI Interrupt 0000:00:01.0[A] -&gt; GSI 16 (level, low) -&gt; IRQ 16</text:p>
      <text:p text:style-name="Standard">[ <text:s text:c="2"/>18.383604] PCI: Setting latency timer of device 0000:00:01.0 to 64</text:p>
      <text:p text:style-name="Standard">[ <text:s text:c="2"/>18.383627] ACPI: PCI Interrupt 0000:00:1c.0[A] -&gt; GSI 17 (level, low) -&gt; IRQ 17</text:p>
      <text:p text:style-name="Standard">[ <text:s text:c="2"/>18.383633] PCI: Setting latency timer of device 0000:00:1c.0 to 64</text:p>
      <text:p text:style-name="Standard">[ <text:s text:c="2"/>18.383656] ACPI: PCI Interrupt 0000:00:1c.1[B] -&gt; GSI 16 (level, low) -&gt; IRQ 16</text:p>
      <text:p text:style-name="Standard">[ <text:s text:c="2"/>18.383661] PCI: Setting latency timer of device 0000:00:1c.1 to 64</text:p>
      <text:p text:style-name="Standard">[ <text:s text:c="2"/>18.383684] ACPI: PCI Interrupt 0000:00:1c.2[C] -&gt; GSI 18 (level, low) -&gt; IRQ 18</text:p>
      <text:p text:style-name="Standard">[ <text:s text:c="2"/>18.383690] PCI: Setting latency timer of device 0000:00:1c.2 to 64</text:p>
      <text:p text:style-name="Standard">[ <text:s text:c="2"/>18.383713] ACPI: PCI Interrupt 0000:00:1c.3[D] -&gt; GSI 19 (level, low) -&gt; IRQ 19</text:p>
      <text:p text:style-name="Standard">[ <text:s text:c="2"/>18.383718] PCI: Setting latency timer of device 0000:00:1c.3 to 64</text:p>
      <text:p text:style-name="Standard">[ <text:s text:c="2"/>18.383741] ACPI: PCI Interrupt 0000:00:1c.4[A] -&gt; GSI 17 (level, low) -&gt; IRQ 17</text:p>
      <text:p text:style-name="Standard">[ <text:s text:c="2"/>18.383747] PCI: Setting latency timer of device 0000:00:1c.4 to 64</text:p>
      <text:p text:style-name="Standard">[ <text:s text:c="2"/>18.383760] PCI: Setting latency timer of device 0000:00:1e.0 to 64</text:p>
      <text:p text:style-name="Standard">[ <text:s text:c="2"/>18.383778] ACPI: PCI Interrupt 0000:0c:04.0[A] -&gt; GSI 16 (level, low) -&gt; IRQ 16</text:p>
      <text:p text:style-name="Standard">[ <text:s text:c="2"/>18.383790] NET: Registered protocol family 2</text:p>
      <text:p text:style-name="Standard">[ <text:s text:c="2"/>18.421052] IP route cache hash table entries: 32768 (order: 5, 131072 bytes)</text:p>
      <text:p text:style-name="Standard">[ <text:s text:c="2"/>18.421240] TCP established hash table entries: 131072 (order: 8, 1048576 bytes)</text:p>
      <text:p text:style-name="Standard">[ <text:s text:c="2"/>18.421599] TCP bind hash table entries: 65536 (order: 7, 524288 bytes)</text:p>
      <text:p text:style-name="Standard">[ <text:s text:c="2"/>18.421780] TCP: Hash tables configured (established 131072 bind 65536)</text:p>
      <text:p text:style-name="Standard">[ <text:s text:c="2"/>18.421782] TCP reno registered</text:p>
      <text:p text:style-name="Standard">[ <text:s text:c="2"/>18.433110] checking if image is initramfs... it is</text:p>
      <text:p text:style-name="Standard">[ <text:s text:c="2"/>19.022276] Freeing initrd memory: 7689k freed</text:p>
      <text:p text:style-name="Standard">[ <text:s text:c="2"/>19.022406] Simple Boot Flag at 0x36 set to 0x1</text:p>
      <text:p text:style-name="Standard">[ <text:s text:c="2"/>19.022920] audit: initializing netlink socket (disabled)</text:p>
      <text:p text:style-name="Standard">[ <text:s text:c="2"/>19.022932] audit(1212530686.316:1): initialized</text:p>
      <text:p text:style-name="Standard">[ <text:s text:c="2"/>19.023113] highmem bounce pool size: 64 pages</text:p>
      <text:p text:style-name="Standard">[ <text:s text:c="2"/>19.024716] VFS: Disk quotas dquot_6.5.1</text:p>
      <text:p text:style-name="Standard">[ <text:s text:c="2"/>19.024778] Dquot-cache hash table entries: 1024 (order 0, 4096 bytes)</text:p>
      <text:p text:style-name="Standard">[ <text:s text:c="2"/>19.024891] io scheduler noop registered</text:p>
      <text:p text:style-name="Standard">[ <text:s text:c="2"/>19.024893] io scheduler anticipatory registered</text:p>
      <text:p text:style-name="Standard">[ <text:s text:c="2"/>19.024895] io scheduler deadline registered</text:p>
      <text:p text:style-name="Standard">[ <text:s text:c="2"/>19.024904] io scheduler cfq registered (default)</text:p>
      <text:p text:style-name="Standard">[ <text:s text:c="2"/>19.025030] Boot video device is 0000:01:00.0</text:p>
      <text:p text:style-name="Standard">[ <text:s text:c="2"/>19.025127] PCI: Setting latency timer of device 0000:00:01.0 to 64</text:p>
      <text:p text:style-name="Standard">[ <text:s text:c="2"/>19.025161] assign_interrupt_mode Found MSI capability</text:p>
      <text:p text:style-name="Standard">[ <text:s text:c="2"/>19.025190] Allocate Port Service[0000:00:01.0:pcie00]</text:p>
      <text:p text:style-name="Standard">[ <text:s text:c="2"/>19.025218] Allocate Port Service[0000:00:01.0:pcie02]</text:p>
      <text:p text:style-name="Standard">[ <text:s text:c="2"/>19.025290] PCI: Setting latency timer of device 0000:00:1c.0 to 64</text:p>
      <text:p text:style-name="Standard">[ <text:s text:c="2"/>19.025349] assign_interrupt_mode Found MSI capability</text:p>
      <text:p text:style-name="Standard">[ <text:s text:c="2"/>19.025395] Allocate Port Service[0000:00:1c.0:pcie00]</text:p>
      <text:p text:style-name="Standard">[ <text:s text:c="2"/>19.025421] Allocate Port Service[0000:00:1c.0:pcie02]</text:p>
      <text:p text:style-name="Standard">[ <text:s text:c="2"/>19.025517] PCI: Setting latency timer of device 0000:00:1c.1 to 64</text:p>
      <text:p text:style-name="Standard">[ <text:s text:c="2"/>19.025575] assign_interrupt_mode Found MSI capability</text:p>
      <text:p text:style-name="Standard"><text:soft-page-break/>[ <text:s text:c="2"/>19.025621] Allocate Port Service[0000:00:1c.1:pcie00]</text:p>
      <text:p text:style-name="Standard">[ <text:s text:c="2"/>19.025647] Allocate Port Service[0000:00:1c.1:pcie02]</text:p>
      <text:p text:style-name="Standard">[ <text:s text:c="2"/>19.025744] PCI: Setting latency timer of device 0000:00:1c.2 to 64</text:p>
      <text:p text:style-name="Standard">[ <text:s text:c="2"/>19.025802] assign_interrupt_mode Found MSI capability</text:p>
      <text:p text:style-name="Standard">[ <text:s text:c="2"/>19.025847] Allocate Port Service[0000:00:1c.2:pcie00]</text:p>
      <text:p text:style-name="Standard">[ <text:s text:c="2"/>19.025875] Allocate Port Service[0000:00:1c.2:pcie02]</text:p>
      <text:p text:style-name="Standard">[ <text:s text:c="2"/>19.025968] PCI: Setting latency timer of device 0000:00:1c.3 to 64</text:p>
      <text:p text:style-name="Standard">[ <text:s text:c="2"/>19.026026] assign_interrupt_mode Found MSI capability</text:p>
      <text:p text:style-name="Standard">[ <text:s text:c="2"/>19.026072] Allocate Port Service[0000:00:1c.3:pcie00]</text:p>
      <text:p text:style-name="Standard">[ <text:s text:c="2"/>19.026096] Allocate Port Service[0000:00:1c.3:pcie02]</text:p>
      <text:p text:style-name="Standard">[ <text:s text:c="2"/>19.026190] PCI: Setting latency timer of device 0000:00:1c.4 to 64</text:p>
      <text:p text:style-name="Standard">[ <text:s text:c="2"/>19.026247] assign_interrupt_mode Found MSI capability</text:p>
      <text:p text:style-name="Standard">[ <text:s text:c="2"/>19.026292] Allocate Port Service[0000:00:1c.4:pcie00]</text:p>
      <text:p text:style-name="Standard">[ <text:s text:c="2"/>19.026318] Allocate Port Service[0000:00:1c.4:pcie02]</text:p>
      <text:p text:style-name="Standard">[ <text:s text:c="2"/>19.026540] isapnp: Scanning for PnP cards...</text:p>
      <text:p text:style-name="Standard">[ <text:s text:c="2"/>19.380757] isapnp: No Plug &amp; Play device found</text:p>
      <text:p text:style-name="Standard">[ <text:s text:c="2"/>19.401002] Real Time Clock Driver v1.12ac</text:p>
      <text:p text:style-name="Standard">[ <text:s text:c="2"/>19.401200] hpet_resources: 0xfed00000 is busy</text:p>
      <text:p text:style-name="Standard">[ <text:s text:c="2"/>19.401226] Serial: 8250/16550 driver $Revision: 1.90 $ 4 ports, IRQ sharing enabled</text:p>
      <text:p text:style-name="Standard">[ <text:s text:c="2"/>19.402192] RAMDISK driver initialized: 16 RAM disks of 65536K size 1024 blocksize</text:p>
      <text:p text:style-name="Standard">[ <text:s text:c="2"/>19.402245] input: Macintosh mouse button emulation as /devices/virtual/input/input0</text:p>
      <text:p text:style-name="Standard">[ <text:s text:c="2"/>19.402323] PNP: PS/2 Controller [PNP0303:PS2K,PNP0f13:PS2M] at 0x60,0x64 irq 1,12</text:p>
      <text:p text:style-name="Standard">[ <text:s text:c="2"/>19.436058] serio: i8042 KBD port at 0x60,0x64 irq 1</text:p>
      <text:p text:style-name="Standard">[ <text:s text:c="2"/>19.436062] serio: i8042 AUX port at 0x60,0x64 irq 12</text:p>
      <text:p text:style-name="Standard">[ <text:s text:c="2"/>19.455484] mice: PS/2 mouse device common for all mice</text:p>
      <text:p text:style-name="Standard">[ <text:s text:c="2"/>19.455573] EISA: Probing bus 0 at eisa.0</text:p>
      <text:p text:style-name="Standard">[ <text:s text:c="2"/>19.455580] Cannot allocate resource for EISA slot 1</text:p>
      <text:p text:style-name="Standard">[ <text:s text:c="2"/>19.455582] Cannot allocate resource for EISA slot 2</text:p>
      <text:p text:style-name="Standard">[ <text:s text:c="2"/>19.455584] Cannot allocate resource for EISA slot 3</text:p>
      <text:p text:style-name="Standard">[ <text:s text:c="2"/>19.455586] Cannot allocate resource for EISA slot 4</text:p>
      <text:p text:style-name="Standard">[ <text:s text:c="2"/>19.455587] Cannot allocate resource for EISA slot 5</text:p>
      <text:p text:style-name="Standard">[ <text:s text:c="2"/>19.455589] Cannot allocate resource for EISA slot 6</text:p>
      <text:p text:style-name="Standard">[ <text:s text:c="2"/>19.455591] Cannot allocate resource for EISA slot 7</text:p>
      <text:p text:style-name="Standard">[ <text:s text:c="2"/>19.455596] EISA: Detected 0 cards.</text:p>
      <text:p text:style-name="Standard">[ <text:s text:c="2"/>19.455598] cpuidle: using governor ladder</text:p>
      <text:p text:style-name="Standard">[ <text:s text:c="2"/>19.455600] cpuidle: using governor menu</text:p>
      <text:p text:style-name="Standard">[ <text:s text:c="2"/>19.455671] NET: Registered protocol family 1</text:p>
      <text:p text:style-name="Standard">[ <text:s text:c="2"/>19.455695] Using IPI No-Shortcut mode</text:p>
      <text:p text:style-name="Standard">[ <text:s text:c="2"/>19.455722] registered taskstats version 1</text:p>
      <text:p text:style-name="Standard">[ <text:s text:c="2"/>19.455828] <text:s text:c="2"/>Magic number: 12:72:97</text:p>
      <text:p text:style-name="Standard">[ <text:s text:c="2"/>19.455888] BIOS EDD facility v0.16 2004-Jun-25, 0 devices found</text:p>
      <text:p text:style-name="Standard">[ <text:s text:c="2"/>19.455889] EDD information not available.</text:p>
      <text:p text:style-name="Standard">[ <text:s text:c="2"/>19.456059] Freeing unused kernel memory: 364k freed</text:p>
      <text:p text:style-name="Standard">[ <text:s text:c="2"/>19.476521] input: AT Translated Set 2 keyboard as /devices/platform/i8042/serio0/input/input1</text:p>
      <text:p text:style-name="Standard">[ <text:s text:c="2"/>20.639194] fuse init (API version 7.9)</text:p>
      <text:p text:style-name="Standard">[ <text:s text:c="2"/>20.655225] ACPI: SSDT 7FED882B, 027A (r1 <text:s/>PmRef <text:s/>Cpu0Ist <text:s text:c="4"/>3000 INTL 20050624)</text:p>
      <text:p text:style-name="Standard">[ <text:s text:c="2"/>20.655425] ACPI: SSDT 7FED831B, 048B (r1 <text:s/>PmRef <text:s/>Cpu0Cst <text:s text:c="4"/>3001 INTL 20050624)</text:p>
      <text:p text:style-name="Standard">[ <text:s text:c="2"/>20.657112] Monitor-Mwait will be used to enter C-1 state</text:p>
      <text:p text:style-name="Standard">[ <text:s text:c="2"/>20.657115] Monitor-Mwait will be used to enter C-2 state</text:p>
      <text:p text:style-name="Standard">[ <text:s text:c="2"/>20.657117] Monitor-Mwait will be used to enter C-3 state</text:p>
      <text:p text:style-name="Standard"><text:soft-page-break/>[ <text:s text:c="2"/>20.657224] ACPI: CPU0 (power states: C1[C1] C2[C2] C3[C3])</text:p>
      <text:p text:style-name="Standard">[ <text:s text:c="2"/>20.657228] ACPI: Processor [CPU0] (supports 8 throttling states)</text:p>
      <text:p text:style-name="Standard">[ <text:s text:c="2"/>20.657430] ACPI: SSDT 7FED8AA5, 00C8 (r1 <text:s/>PmRef <text:s/>Cpu1Ist <text:s text:c="4"/>3000 INTL 20050624)</text:p>
      <text:p text:style-name="Standard">[ <text:s text:c="2"/>20.657616] ACPI: SSDT 7FED87A6, 0085 (r1 <text:s/>PmRef <text:s/>Cpu1Cst <text:s text:c="4"/>3000 INTL 20050624)</text:p>
      <text:p text:style-name="Standard">[ <text:s text:c="2"/>20.658480] ACPI: CPU1 (power states: C1[C1] C2[C2] C3[C3])</text:p>
      <text:p text:style-name="Standard">[ <text:s text:c="2"/>20.658484] ACPI: Processor [CPU1] (supports 8 throttling states)</text:p>
      <text:p text:style-name="Standard">[ <text:s text:c="2"/>20.768365] usbcore: registered new interface driver usbfs</text:p>
      <text:p text:style-name="Standard">[ <text:s text:c="2"/>20.768384] usbcore: registered new interface driver hub</text:p>
      <text:p text:style-name="Standard">[ <text:s text:c="2"/>20.768743] usbcore: registered new device driver usb</text:p>
      <text:p text:style-name="Standard">[ <text:s text:c="2"/>20.769696] USB Universal Host Controller Interface driver v3.0</text:p>
      <text:p text:style-name="Standard">[ <text:s text:c="2"/>20.769736] ACPI: PCI Interrupt 0000:00:1a.0[A] -&gt; GSI 16 (level, low) -&gt; IRQ 16</text:p>
      <text:p text:style-name="Standard">[ <text:s text:c="2"/>20.769746] PCI: Setting latency timer of device 0000:00:1a.0 to 64</text:p>
      <text:p text:style-name="Standard">[ <text:s text:c="2"/>20.769750] uhci_hcd 0000:00:1a.0: UHCI Host Controller</text:p>
      <text:p text:style-name="Standard">[ <text:s text:c="2"/>20.769942] uhci_hcd 0000:00:1a.0: new USB bus registered, assigned bus number 1</text:p>
      <text:p text:style-name="Standard">[ <text:s text:c="2"/>20.769975] uhci_hcd 0000:00:1a.0: irq 16, io base 0x00001800</text:p>
      <text:p text:style-name="Standard">[ <text:s text:c="2"/>20.770090] usb usb1: configuration #1 chosen from 1 choice</text:p>
      <text:p text:style-name="Standard">[ <text:s text:c="2"/>20.770109] hub 1-0:1.0: USB hub found</text:p>
      <text:p text:style-name="Standard">[ <text:s text:c="2"/>20.770113] hub 1-0:1.0: 2 ports detected</text:p>
      <text:p text:style-name="Standard">[ <text:s text:c="2"/>20.870716] ACPI: PCI Interrupt 0000:00:1a.1[B] -&gt; GSI 21 (level, low) -&gt; IRQ 20</text:p>
      <text:p text:style-name="Standard">[ <text:s text:c="2"/>20.870728] PCI: Setting latency timer of device 0000:00:1a.1 to 64</text:p>
      <text:p text:style-name="Standard">[ <text:s text:c="2"/>20.870732] uhci_hcd 0000:00:1a.1: UHCI Host Controller</text:p>
      <text:p text:style-name="Standard">[ <text:s text:c="2"/>20.870752] uhci_hcd 0000:00:1a.1: new USB bus registered, assigned bus number 2</text:p>
      <text:p text:style-name="Standard">[ <text:s text:c="2"/>20.870785] uhci_hcd 0000:00:1a.1: irq 20, io base 0x00001820</text:p>
      <text:p text:style-name="Standard">[ <text:s text:c="2"/>20.870885] usb usb2: configuration #1 chosen from 1 choice</text:p>
      <text:p text:style-name="Standard">[ <text:s text:c="2"/>20.870906] hub 2-0:1.0: USB hub found</text:p>
      <text:p text:style-name="Standard">[ <text:s text:c="2"/>20.870910] hub 2-0:1.0: 2 ports detected</text:p>
      <text:p text:style-name="Standard">[ <text:s text:c="2"/>20.974647] ACPI: PCI Interrupt 0000:00:1d.0[A] -&gt; GSI 23 (level, low) -&gt; IRQ 21</text:p>
      <text:p text:style-name="Standard">[ <text:s text:c="2"/>20.974659] PCI: Setting latency timer of device 0000:00:1d.0 to 64</text:p>
      <text:p text:style-name="Standard">[ <text:s text:c="2"/>20.974663] uhci_hcd 0000:00:1d.0: UHCI Host Controller</text:p>
      <text:p text:style-name="Standard">[ <text:s text:c="2"/>20.974683] uhci_hcd 0000:00:1d.0: new USB bus registered, assigned bus number 3</text:p>
      <text:p text:style-name="Standard">[ <text:s text:c="2"/>20.974716] uhci_hcd 0000:00:1d.0: irq 21, io base 0x00001840</text:p>
      <text:p text:style-name="Standard">[ <text:s text:c="2"/>20.974810] usb usb3: configuration #1 chosen from 1 choice</text:p>
      <text:p text:style-name="Standard">[ <text:s text:c="2"/>20.974829] hub 3-0:1.0: USB hub found</text:p>
      <text:p text:style-name="Standard">[ <text:s text:c="2"/>20.974833] hub 3-0:1.0: 2 ports detected</text:p>
      <text:p text:style-name="Standard">[ <text:s text:c="2"/>21.018757] SCSI subsystem initialized</text:p>
      <text:p text:style-name="Standard">[ <text:s text:c="2"/>21.034991] libata version 3.00 loaded.</text:p>
      <text:p text:style-name="Standard">[ <text:s text:c="2"/>21.078605] ACPI: PCI Interrupt 0000:00:1d.1[B] -&gt; GSI 19 (level, low) -&gt; IRQ 19</text:p>
      <text:p text:style-name="Standard">[ <text:s text:c="2"/>21.078617] PCI: Setting latency timer of device 0000:00:1d.1 to 64</text:p>
      <text:p text:style-name="Standard">[ <text:s text:c="2"/>21.078621] uhci_hcd 0000:00:1d.1: UHCI Host Controller</text:p>
      <text:p text:style-name="Standard">[ <text:s text:c="2"/>21.078642] uhci_hcd 0000:00:1d.1: new USB bus registered, assigned bus number 4</text:p>
      <text:p text:style-name="Standard">[ <text:s text:c="2"/>21.078675] uhci_hcd 0000:00:1d.1: irq 19, io base 0x00001860</text:p>
      <text:p text:style-name="Standard">[ <text:s text:c="2"/>21.078773] usb usb4: configuration #1 chosen from 1 choice</text:p>
      <text:p text:style-name="Standard">[ <text:s text:c="2"/>21.078794] hub 4-0:1.0: USB hub found</text:p>
      <text:p text:style-name="Standard">[ <text:s text:c="2"/>21.078799] hub 4-0:1.0: 2 ports detected</text:p>
      <text:p text:style-name="Standard">[ <text:s text:c="2"/>21.182547] ACPI: PCI Interrupt 0000:00:1d.2[C] -&gt; GSI 18 (level, low) -&gt; IRQ 18</text:p>
      <text:p text:style-name="Standard">[ <text:s text:c="2"/>21.182559] PCI: Setting latency timer of device 0000:00:1d.2 to 64</text:p>
      <text:p text:style-name="Standard">[ <text:s text:c="2"/>21.182563] uhci_hcd 0000:00:1d.2: UHCI Host Controller</text:p>
      <text:p text:style-name="Standard">[ <text:s text:c="2"/>21.182583] uhci_hcd 0000:00:1d.2: new USB bus registered, assigned bus number 5</text:p>
      <text:p text:style-name="Standard">[ <text:s text:c="2"/>21.182617] uhci_hcd 0000:00:1d.2: irq 18, io base 0x00001880</text:p>
      <text:p text:style-name="Standard">[ <text:s text:c="2"/>21.182722] usb usb5: configuration #1 chosen from 1 choice</text:p>
      <text:p text:style-name="Standard"><text:soft-page-break/>[ <text:s text:c="2"/>21.182742] hub 5-0:1.0: USB hub found</text:p>
      <text:p text:style-name="Standard">[ <text:s text:c="2"/>21.182746] hub 5-0:1.0: 2 ports detected</text:p>
      <text:p text:style-name="Standard">[ <text:s text:c="2"/>21.214441] usb 2-1: new full speed USB device using uhci_hcd and address 2</text:p>
      <text:p text:style-name="Standard">[ <text:s text:c="2"/>21.286710] ACPI: PCI Interrupt 0000:00:1a.7[C] -&gt; GSI 18 (level, low) -&gt; IRQ 18</text:p>
      <text:p text:style-name="Standard">[ <text:s text:c="2"/>21.286725] PCI: Setting latency timer of device 0000:00:1a.7 to 64</text:p>
      <text:p text:style-name="Standard">[ <text:s text:c="2"/>21.286729] ehci_hcd 0000:00:1a.7: EHCI Host Controller</text:p>
      <text:p text:style-name="Standard">[ <text:s text:c="2"/>21.286749] ehci_hcd 0000:00:1a.7: new USB bus registered, assigned bus number 6</text:p>
      <text:p text:style-name="Standard">[ <text:s text:c="2"/>21.290648] ehci_hcd 0000:00:1a.7: debug port 1</text:p>
      <text:p text:style-name="Standard">[ <text:s text:c="2"/>21.290654] PCI: cache line size of 32 is not supported by device 0000:00:1a.7</text:p>
      <text:p text:style-name="Standard">[ <text:s text:c="2"/>21.290659] ehci_hcd 0000:00:1a.7: irq 18, io mem 0xfe404800</text:p>
      <text:p text:style-name="Standard">[ <text:s text:c="2"/>21.342371] ehci_hcd 0000:00:1a.7: USB 2.0 started, EHCI 1.00, driver 10 Dec 2004</text:p>
      <text:p text:style-name="Standard">[ <text:s text:c="2"/>21.342484] usb usb6: configuration #1 chosen from 1 choice</text:p>
      <text:p text:style-name="Standard">[ <text:s text:c="2"/>21.342505] hub 6-0:1.0: USB hub found</text:p>
      <text:p text:style-name="Standard">[ <text:s text:c="2"/>21.342510] hub 6-0:1.0: 4 ports detected</text:p>
      <text:p text:style-name="Standard">[ <text:s text:c="2"/>21.447404] ACPI: PCI Interrupt 0000:00:1d.7[A] -&gt; GSI 23 (level, low) -&gt; IRQ 21</text:p>
      <text:p text:style-name="Standard">[ <text:s text:c="2"/>21.447420] PCI: Setting latency timer of device 0000:00:1d.7 to 64</text:p>
      <text:p text:style-name="Standard">[ <text:s text:c="2"/>21.447424] ehci_hcd 0000:00:1d.7: EHCI Host Controller</text:p>
      <text:p text:style-name="Standard">[ <text:s text:c="2"/>21.447445] ehci_hcd 0000:00:1d.7: new USB bus registered, assigned bus number 7</text:p>
      <text:p text:style-name="Standard">[ <text:s text:c="2"/>21.451362] ehci_hcd 0000:00:1d.7: debug port 1</text:p>
      <text:p text:style-name="Standard">[ <text:s text:c="2"/>21.451368] PCI: cache line size of 32 is not supported by device 0000:00:1d.7</text:p>
      <text:p text:style-name="Standard">[ <text:s text:c="2"/>21.451373] ehci_hcd 0000:00:1d.7: irq 21, io mem 0xfe404c00</text:p>
      <text:p text:style-name="Standard">[ <text:s text:c="2"/>21.467302] ehci_hcd 0000:00:1d.7: USB 2.0 started, EHCI 1.00, driver 10 Dec 2004</text:p>
      <text:p text:style-name="Standard">[ <text:s text:c="2"/>21.467450] usb usb7: configuration #1 chosen from 1 choice</text:p>
      <text:p text:style-name="Standard">[ <text:s text:c="2"/>21.467483] hub 7-0:1.0: USB hub found</text:p>
      <text:p text:style-name="Standard">[ <text:s text:c="2"/>21.467491] hub 7-0:1.0: 6 ports detected</text:p>
      <text:p text:style-name="Standard">[ <text:s text:c="2"/>21.571416] ACPI: PCI Interrupt 0000:0c:04.1[B] -&gt; GSI 17 (level, low) -&gt; IRQ 17</text:p>
      <text:p text:style-name="Standard">[ <text:s text:c="2"/>21.621200] ohci1394: fw-host0: OHCI-1394 1.1 (PCI): IRQ=[17] <text:s/>MMIO=[fe102000-fe1027ff] <text:s/>Max Packet=[2048] <text:s/>IR/IT contexts=[4/8]</text:p>
      <text:p text:style-name="Standard">[ <text:s text:c="2"/>21.621328] ahci 0000:00:1f.2: version 3.0</text:p>
      <text:p text:style-name="Standard">[ <text:s text:c="2"/>21.621355] ACPI: PCI Interrupt 0000:00:1f.2[B] -&gt; GSI 19 (level, low) -&gt; IRQ 19</text:p>
      <text:p text:style-name="Standard">[ <text:s text:c="2"/>21.702130] Clocksource tsc unstable (delta = -3731101448 ns)</text:p>
      <text:p text:style-name="Standard">[ <text:s text:c="2"/>21.706149] Time: hpet clocksource has been installed.</text:p>
      <text:p text:style-name="Standard">[ <text:s text:c="2"/>21.707396] usb 2-1: device not accepting address 2, error -71</text:p>
      <text:p text:style-name="Standard">[ <text:s text:c="2"/>21.726754] usb 6-3: new high speed USB device using ehci_hcd and address 2</text:p>
      <text:p text:style-name="Standard">[ <text:s text:c="2"/>21.872834] usb 6-3: configuration #1 chosen from 1 choice</text:p>
      <text:p text:style-name="Standard">[ <text:s text:c="2"/>22.038721] ahci 0000:00:1f.2: AHCI 0001.0100 32 slots 3 ports 3 Gbps 0x7 impl SATA mode</text:p>
      <text:p text:style-name="Standard">[ <text:s text:c="2"/>22.038727] ahci 0000:00:1f.2: flags: 64bit ncq sntf pm led clo pio slum part </text:p>
      <text:p text:style-name="Standard">[ <text:s text:c="2"/>22.038734] PCI: Setting latency timer of device 0000:00:1f.2 to 64</text:p>
      <text:p text:style-name="Standard">[ <text:s text:c="2"/>22.038995] scsi0 : ahci</text:p>
      <text:p text:style-name="Standard">[ <text:s text:c="2"/>22.039179] scsi1 : ahci</text:p>
      <text:p text:style-name="Standard">[ <text:s text:c="2"/>22.039307] scsi2 : ahci</text:p>
      <text:p text:style-name="Standard">[ <text:s text:c="2"/>22.039390] ata1: SATA max UDMA/133 abar m2048@0xfe404000 port 0xfe404100 irq 217</text:p>
      <text:p text:style-name="Standard">[ <text:s text:c="2"/>22.039394] ata2: SATA max UDMA/133 abar m2048@0xfe404000 port 0xfe404180 irq 217</text:p>
      <text:p text:style-name="Standard">[ <text:s text:c="2"/>22.039397] ata3: SATA max UDMA/133 abar m2048@0xfe404000 port 0xfe404200 irq 217</text:p>
      <text:p text:style-name="Standard">[ <text:s text:c="2"/>22.056771] ieee1394: Host added: ID:BUS[0-00:1023] <text:s/>GUID[00023f7aad41e2bf]</text:p>
      <text:p text:style-name="Standard">[ <text:s text:c="2"/>22.071236] ata1: SATA link up 1.5 Gbps (SStatus 113 SControl 300)</text:p>
      <text:p text:style-name="Standard">[ <text:s text:c="2"/>22.460854] ata1.00: ATA-7: TOSHIBA MK1637GSX, DL030M, max UDMA/100</text:p>
      <text:p text:style-name="Standard">[ <text:s text:c="2"/>22.460859] ata1.00: 312581808 sectors, multi 16: LBA48 NCQ (depth 31/32)</text:p>
      <text:p text:style-name="Standard">[ <text:s text:c="2"/>22.461803] ata1.00: configured for UDMA/100</text:p>
      <text:p text:style-name="Standard">[ <text:s text:c="2"/>22.479086] ata2: SATA link down (SStatus 0 SControl 300)</text:p>
      <text:p text:style-name="Standard"><text:soft-page-break/>[ <text:s text:c="2"/>22.495783] ata3: SATA link down (SStatus 0 SControl 300)</text:p>
      <text:p text:style-name="Standard">[ <text:s text:c="2"/>22.495886] scsi 0:0:0:0: Direct-Access <text:s text:c="4"/>ATA <text:s text:c="5"/>TOSHIBA MK1637GS DL03 PQ: 0 ANSI: 5</text:p>
      <text:p text:style-name="Standard">[ <text:s text:c="2"/>22.496065] ACPI: PCI Interrupt 0000:00:1f.1[A] -&gt; GSI 19 (level, low) -&gt; IRQ 19</text:p>
      <text:p text:style-name="Standard">[ <text:s text:c="2"/>22.496097] PCI: Setting latency timer of device 0000:00:1f.1 to 64</text:p>
      <text:p text:style-name="Standard">[ <text:s text:c="2"/>22.496108] ACPI: PCI interrupt for device 0000:00:1f.1 disabled</text:p>
      <text:p text:style-name="Standard">[ <text:s text:c="2"/>22.498732] r8169 Gigabit Ethernet driver 2.2LK loaded</text:p>
      <text:p text:style-name="Standard">[ <text:s text:c="2"/>22.498760] ACPI: PCI Interrupt 0000:04:00.0[A] -&gt; GSI 17 (level, low) -&gt; IRQ 17</text:p>
      <text:p text:style-name="Standard">[ <text:s text:c="2"/>22.498777] PCI: Setting latency timer of device 0000:04:00.0 to 64</text:p>
      <text:p text:style-name="Standard">[ <text:s text:c="2"/>22.499081] eth0: RTL8101e at 0xf8890000, 00:1b:38:ab:05:a7, XID 34200000 IRQ 216</text:p>
      <text:p text:style-name="Standard">[ <text:s text:c="2"/>22.500534] ata_piix 0000:00:1f.1: version 2.12</text:p>
      <text:p text:style-name="Standard">[ <text:s text:c="2"/>22.500545] ACPI: PCI Interrupt 0000:00:1f.1[A] -&gt; GSI 19 (level, low) -&gt; IRQ 19</text:p>
      <text:p text:style-name="Standard">[ <text:s text:c="2"/>22.500572] PCI: Setting latency timer of device 0000:00:1f.1 to 64</text:p>
      <text:p text:style-name="Standard">[ <text:s text:c="2"/>22.501294] scsi3 : ata_piix</text:p>
      <text:p text:style-name="Standard">[ <text:s text:c="2"/>22.501744] scsi4 : ata_piix</text:p>
      <text:p text:style-name="Standard">[ <text:s text:c="2"/>22.502233] ata4: PATA max UDMA/100 cmd 0x1f0 ctl 0x3f6 bmdma 0x18a0 irq 14</text:p>
      <text:p text:style-name="Standard">[ <text:s text:c="2"/>22.502235] ata5: PATA max UDMA/100 cmd 0x170 ctl 0x376 bmdma 0x18a8 irq 15</text:p>
      <text:p text:style-name="Standard">[ <text:s text:c="2"/>22.502450] Driver 'sd' needs updating - please use bus_type methods</text:p>
      <text:p text:style-name="Standard">[ <text:s text:c="2"/>22.504553] sd 0:0:0:0: [sda] 312581808 512-byte hardware sectors (160042 MB)</text:p>
      <text:p text:style-name="Standard">[ <text:s text:c="2"/>22.504570] sd 0:0:0:0: [sda] Write Protect is off</text:p>
      <text:p text:style-name="Standard">[ <text:s text:c="2"/>22.504573] sd 0:0:0:0: [sda] Mode Sense: 00 3a 00 00</text:p>
      <text:p text:style-name="Standard">[ <text:s text:c="2"/>22.504596] sd 0:0:0:0: [sda] Write cache: enabled, read cache: enabled, doesn't support DPO or FUA</text:p>
      <text:p text:style-name="Standard">[ <text:s text:c="2"/>22.504653] sd 0:0:0:0: [sda] 312581808 512-byte hardware sectors (160042 MB)</text:p>
      <text:p text:style-name="Standard">[ <text:s text:c="2"/>22.504662] sd 0:0:0:0: [sda] Write Protect is off</text:p>
      <text:p text:style-name="Standard">[ <text:s text:c="2"/>22.504664] sd 0:0:0:0: [sda] Mode Sense: 00 3a 00 00</text:p>
      <text:p text:style-name="Standard">[ <text:s text:c="2"/>22.504677] sd 0:0:0:0: [sda] Write cache: enabled, read cache: enabled, doesn't support DPO or FUA</text:p>
      <text:p text:style-name="Standard">[ <text:s text:c="2"/>22.504680] <text:s/>sda: sda1 sda2 sda3 sda4 &lt; sda5 sda6 &gt;</text:p>
      <text:p text:style-name="Standard">[ <text:s text:c="2"/>22.600156] sd 0:0:0:0: [sda] Attached SCSI disk</text:p>
      <text:p text:style-name="Standard">[ <text:s text:c="2"/>22.603253] sd 0:0:0:0: Attached scsi generic sg0 type 0</text:p>
      <text:p text:style-name="Standard">[ <text:s text:c="2"/>22.828711] ata4.00: ATAPI: TSSTcorpCD/DVDW TS-L632D, TO04, max UDMA/33</text:p>
      <text:p text:style-name="Standard">[ <text:s text:c="2"/>22.954676] Attempting manual resume</text:p>
      <text:p text:style-name="Standard">[ <text:s text:c="2"/>22.954679] swsusp: Resume From Partition 8:6</text:p>
      <text:p text:style-name="Standard">[ <text:s text:c="2"/>22.954681] PM: Checking swsusp image.</text:p>
      <text:p text:style-name="Standard">[ <text:s text:c="2"/>22.954931] PM: Resume from disk failed.</text:p>
      <text:p text:style-name="Standard">[ <text:s text:c="2"/>22.984276] ata4.00: configured for UDMA/33</text:p>
      <text:p text:style-name="Standard">[ <text:s text:c="2"/>22.996185] kjournald starting. <text:s/>Commit interval 5 seconds</text:p>
      <text:p text:style-name="Standard">[ <text:s text:c="2"/>22.996220] EXT3-fs: mounted filesystem with ordered data mode.</text:p>
      <text:p text:style-name="Standard">[ <text:s text:c="2"/>23.164196] scsi 3:0:0:0: CD-ROM <text:s text:c="11"/>TSSTcorp CD/DVDW TS-L632D TO04 PQ: 0 ANSI: 5</text:p>
      <text:p text:style-name="Standard">[ <text:s text:c="2"/>23.164297] scsi 3:0:0:0: Attached scsi generic sg1 type 5</text:p>
      <text:p text:style-name="Standard">[ <text:s text:c="2"/>31.163927] pci_hotplug: PCI Hot Plug PCI Core version: 0.5</text:p>
      <text:p text:style-name="Standard">[ <text:s text:c="2"/>31.196542] iTCO_vendor_support: vendor-support=0</text:p>
      <text:p text:style-name="Standard">[ <text:s text:c="2"/>31.264739] input: PC Speaker as /devices/platform/pcspkr/input/input2</text:p>
      <text:p text:style-name="Standard">[ <text:s text:c="2"/>31.295847] shpchp: Standard Hot Plug PCI Controller Driver version: 0.4</text:p>
      <text:p text:style-name="Standard">[ <text:s text:c="2"/>31.345386] Linux agpgart interface v0.102</text:p>
      <text:p text:style-name="Standard">[ <text:s text:c="2"/>31.390966] iTCO_wdt: Intel TCO WatchDog Timer Driver v1.02 (26-Jul-2007)</text:p>
      <text:p text:style-name="Standard">[ <text:s text:c="2"/>31.391034] iTCO_wdt: failed to reset NO_REBOOT flag, reboot disabled by hardware</text:p>
      <text:p text:style-name="Standard">[ <text:s text:c="2"/>31.391045] iTCO_wdt: No card detected</text:p>
      <text:p text:style-name="Standard">[ <text:s text:c="2"/>31.440658] input: Power Button (FF) as /devices/virtual/input/input3</text:p>
      <text:p text:style-name="Standard">[ <text:s text:c="2"/>31.471637] Yenta: CardBus bridge found at 0000:0c:04.0 [1179:ff00]</text:p>
      <text:p text:style-name="Standard"><text:soft-page-break/>[ <text:s text:c="2"/>31.471680] Yenta: Enabling burst memory read transactions</text:p>
      <text:p text:style-name="Standard">[ <text:s text:c="2"/>31.471685] Yenta: Using CSCINT to route CSC interrupts to PCI</text:p>
      <text:p text:style-name="Standard">[ <text:s text:c="2"/>31.471687] Yenta: Routing CardBus interrupts to PCI</text:p>
      <text:p text:style-name="Standard">[ <text:s text:c="2"/>31.471693] Yenta TI: socket 0000:0c:04.0, mfunc 0x10a01b22, devctl 0x64</text:p>
      <text:p text:style-name="Standard">[ <text:s text:c="2"/>31.503696] ACPI: Power Button (FF) [PWRF]</text:p>
      <text:p text:style-name="Standard">[ <text:s text:c="2"/>31.503748] input: Lid Switch as /devices/virtual/input/input4</text:p>
      <text:p text:style-name="Standard">[ <text:s text:c="2"/>31.535726] ACPI: Lid Switch [LID0]</text:p>
      <text:p text:style-name="Standard">[ <text:s text:c="2"/>31.535775] input: Power Button (CM) as /devices/virtual/input/input5</text:p>
      <text:p text:style-name="Standard">[ <text:s text:c="2"/>31.599784] ACPI: Power Button (CM) [PWRB]</text:p>
      <text:p text:style-name="Standard">[ <text:s text:c="2"/>31.704399] Yenta: ISA IRQ mask 0x0cf8, PCI irq 16</text:p>
      <text:p text:style-name="Standard">[ <text:s text:c="2"/>31.704403] Socket status: 30000006</text:p>
      <text:p text:style-name="Standard">[ <text:s text:c="2"/>31.704405] Yenta: Raising subordinate bus# of parent bus (#0c) from #0d to #10</text:p>
      <text:p text:style-name="Standard">[ <text:s text:c="2"/>31.704410] pcmcia: parent PCI bridge Memory window: 0xfe100000 - 0xfe1fffff</text:p>
      <text:p text:style-name="Standard">[ <text:s text:c="2"/>32.006250] input: Video Bus as /devices/LNXSYSTM:00/device:00/PNP0A08:00/device:02/LNXVIDEO:00/input/input6</text:p>
      <text:p text:style-name="Standard">[ <text:s text:c="2"/>32.054357] ACPI: Video Device [VGA] (multi-head: yes <text:s/>rom: no <text:s/>post: no)</text:p>
      <text:p text:style-name="Standard">[ <text:s text:c="2"/>32.054887] input: Video Bus as /devices/LNXSYSTM:00/device:00/PNP0A08:00/LNXVIDEO:01/input/input7</text:p>
      <text:p text:style-name="Standard">[ <text:s text:c="2"/>32.086408] ACPI: PCI Interrupt 0000:0c:04.2[C] -&gt; GSI 18 (level, low) -&gt; IRQ 18</text:p>
      <text:p text:style-name="Standard">[ <text:s text:c="2"/>32.118327] ACPI: Video Device [GFX0] (multi-head: yes <text:s/>rom: no <text:s/>post: no)</text:p>
      <text:p text:style-name="Standard">[ <text:s text:c="2"/>32.118509] ACPI: AC Adapter [ACAD] (off-line)</text:p>
      <text:p text:style-name="Standard">[ <text:s text:c="2"/>32.175312] Driver 'sr' needs updating - please use bus_type methods</text:p>
      <text:p text:style-name="Standard">[ <text:s text:c="2"/>32.203318] sdhci: Secure Digital Host Controller Interface driver</text:p>
      <text:p text:style-name="Standard">[ <text:s text:c="2"/>32.203322] sdhci: Copyright(c) Pierre Ossman</text:p>
      <text:p text:style-name="Standard">[ <text:s text:c="2"/>32.203366] sdhci: SDHCI controller found at 0000:0c:04.3 [104c:803c] (rev 0)</text:p>
      <text:p text:style-name="Standard">[ <text:s text:c="2"/>32.203388] ACPI: PCI Interrupt 0000:0c:04.3[C] -&gt; GSI 18 (level, low) -&gt; IRQ 18</text:p>
      <text:p text:style-name="Standard">[ <text:s text:c="2"/>32.203446] mmc0: SDHCI at 0xfe102800 irq 18 DMA</text:p>
      <text:p text:style-name="Standard">[ <text:s text:c="2"/>32.246343] ACPI: Battery Slot [BAT1] (battery present)</text:p>
      <text:p text:style-name="Standard">[ <text:s text:c="2"/>32.249307] ath_hal: module license 'Proprietary' taints kernel.</text:p>
      <text:p text:style-name="Standard">[ <text:s text:c="2"/>32.262866] sr0: scsi3-mmc drive: 24x/24x writer dvd-ram cd/rw xa/form2 cdda tray</text:p>
      <text:p text:style-name="Standard">[ <text:s text:c="2"/>32.262870] Uniform CD-ROM driver Revision: 3.20</text:p>
      <text:p text:style-name="Standard">[ <text:s text:c="2"/>32.262917] sr 3:0:0:0: Attached scsi CD-ROM sr0</text:p>
      <text:p text:style-name="Standard">[ <text:s text:c="2"/>32.263063] ath_hal: 0.9.30.13 (AR5210, AR5211, AR5212, AR5416, RF5111, RF5112, RF2413, RF5413, RF2133)</text:p>
      <text:p text:style-name="Standard">[ <text:s text:c="2"/>32.484152] wlan: svn r3688</text:p>
      <text:p text:style-name="Standard">[ <text:s text:c="2"/>32.555556] ath_pci: svn r3688</text:p>
      <text:p text:style-name="Standard">[ <text:s text:c="2"/>32.555618] ACPI: PCI Interrupt 0000:05:00.0[A] -&gt; GSI 18 (level, low) -&gt; IRQ 18</text:p>
      <text:p text:style-name="Standard">[ <text:s text:c="2"/>32.555630] PCI: Setting latency timer of device 0000:05:00.0 to 64</text:p>
      <text:p text:style-name="Standard">[ <text:s text:c="2"/>32.682590] MadWifi: ath_attach: HAL managed transmit power control (TPC) disabled.</text:p>
      <text:p text:style-name="Standard">[ <text:s text:c="2"/>32.682621] MadWifi: ath_attach: Interference mitigation is supported. <text:s/>Currently disabled.</text:p>
      <text:p text:style-name="Standard">[ <text:s text:c="2"/>32.684911] MadWifi: ath_attach: Switching rfkill capability off.</text:p>
      <text:p text:style-name="Standard">[ <text:s text:c="2"/>32.785011] Linux video capture interface: v2.00</text:p>
      <text:p text:style-name="Standard">[ <text:s text:c="2"/>32.801626] ath_rate_sample: 1.2 (svn r3688)</text:p>
      <text:p text:style-name="Standard">[ <text:s text:c="2"/>32.802093] wifi0: 11a rates: 6Mbps 9Mbps 12Mbps 18Mbps 24Mbps 36Mbps 48Mbps 54Mbps</text:p>
      <text:p text:style-name="Standard">[ <text:s text:c="2"/>32.802100] wifi0: 11b rates: 1Mbps 2Mbps 5.5Mbps 11Mbps</text:p>
      <text:p text:style-name="Standard">[ <text:s text:c="2"/>32.802103] wifi0: 11g rates: 1Mbps 2Mbps 5.5Mbps 11Mbps 6Mbps 9Mbps 12Mbps 18Mbps 24Mbps 36Mbps 48Mbps 54Mbps</text:p>
      <text:p text:style-name="Standard">[ <text:s text:c="2"/>32.802111] wifi0: turboG rates: 6Mbps 9Mbps 12Mbps 18Mbps 24Mbps 36Mbps 48Mbps 54Mbps</text:p>
      <text:p text:style-name="Standard">[ <text:s text:c="2"/>32.802116] wifi0: H/W encryption support: WEP AES AES_CCM TKIP</text:p>
      <text:p text:style-name="Standard"><text:soft-page-break/>[ <text:s text:c="2"/>32.802121] wifi0: Atheros AR5418 chip found (MAC 12.10, PHY SChip 8.1, Radio 12.0)</text:p>
      <text:p text:style-name="Standard">[ <text:s text:c="2"/>32.802125] wifi0: Use hw queue 1 for WME_AC_BE traffic</text:p>
      <text:p text:style-name="Standard">[ <text:s text:c="2"/>32.802127] wifi0: Use hw queue 0 for WME_AC_BK traffic</text:p>
      <text:p text:style-name="Standard">[ <text:s text:c="2"/>32.802129] wifi0: Use hw queue 2 for WME_AC_VI traffic</text:p>
      <text:p text:style-name="Standard">[ <text:s text:c="2"/>32.802130] wifi0: Use hw queue 3 for WME_AC_VO traffic</text:p>
      <text:p text:style-name="Standard">[ <text:s text:c="2"/>32.802132] wifi0: Use hw queue 4 for XR traffic</text:p>
      <text:p text:style-name="Standard">[ <text:s text:c="2"/>32.802133] wifi0: Use hw queue 7 for UAPSD traffic</text:p>
      <text:p text:style-name="Standard">[ <text:s text:c="2"/>32.802135] wifi0: Use hw queue 8 for CAB traffic</text:p>
      <text:p text:style-name="Standard">[ <text:s text:c="2"/>32.802136] wifi0: Use hw queue 9 for beacons</text:p>
      <text:p text:style-name="Standard">[ <text:s text:c="2"/>32.890738] ath_pci: wifi0: Atheros 5418: mem=0xd4000000, irq=18</text:p>
      <text:p text:style-name="Standard">[ <text:s text:c="2"/>32.896430] Synaptics Touchpad, model: 1, fw: 6.5, id: 0x82e0b1, caps: 0xb04711/0xe0440d</text:p>
      <text:p text:style-name="Standard">[ <text:s text:c="2"/>32.896436] synaptics: Toshiba Satellite A200 detected, limiting rate to 40pps.</text:p>
      <text:p text:style-name="Standard">[ <text:s text:c="2"/>32.953934] ACPI: PCI Interrupt 0000:00:1b.0[A] -&gt; GSI 22 (level, low) -&gt; IRQ 22</text:p>
      <text:p text:style-name="Standard">[ <text:s text:c="2"/>32.953959] PCI: Setting latency timer of device 0000:00:1b.0 to 64</text:p>
      <text:p text:style-name="Standard">[ <text:s text:c="2"/>32.974437] uvcvideo: Found UVC 1.00 device Chicony USB 2.0 Camera (04f2:b008)</text:p>
      <text:p text:style-name="Standard">[ <text:s text:c="2"/>32.976388] usbcore: registered new interface driver uvcvideo</text:p>
      <text:p text:style-name="Standard">[ <text:s text:c="2"/>32.976392] USB Video Class driver (v0.1.0)</text:p>
      <text:p text:style-name="Standard">[ <text:s text:c="2"/>32.988636] hda_codec: Unknown model for ALC268, trying auto-probe from BIOS...</text:p>
      <text:p text:style-name="Standard">[ <text:s text:c="2"/>32.995080] input: SynPS/2 Synaptics TouchPad as /devices/platform/i8042/serio1/input/input8</text:p>
      <text:p text:style-name="Standard">[ <text:s text:c="2"/>33.059376] ACPI: PCI Interrupt 0000:01:00.1[B] -&gt; GSI 17 (level, low) -&gt; IRQ 17</text:p>
      <text:p text:style-name="Standard">[ <text:s text:c="2"/>33.059400] PCI: Setting latency timer of device 0000:01:00.1 to 64</text:p>
      <text:p text:style-name="Standard">[ <text:s text:c="2"/>33.386800] cs: IO port probe 0x100-0x3af: clean.</text:p>
      <text:p text:style-name="Standard">[ <text:s text:c="2"/>33.388928] cs: IO port probe 0x3e0-0x4ff: excluding 0x4d0-0x4d7</text:p>
      <text:p text:style-name="Standard">[ <text:s text:c="2"/>33.389831] cs: IO port probe 0x820-0x8ff: clean.</text:p>
      <text:p text:style-name="Standard">[ <text:s text:c="2"/>33.390563] cs: IO port probe 0xc00-0xcf7: clean.</text:p>
      <text:p text:style-name="Standard">[ <text:s text:c="2"/>33.391440] cs: IO port probe 0xa00-0xaff: clean.</text:p>
      <text:p text:style-name="Standard">[ <text:s text:c="2"/>33.495272] lp: driver loaded but no devices found</text:p>
      <text:p text:style-name="Standard">[ <text:s text:c="2"/>33.591141] ndiswrapper version 1.52 loaded (smp=yes, preempt=no)</text:p>
      <text:p text:style-name="Standard">[ <text:s text:c="2"/>33.608315] usbcore: registered new interface driver ndiswrapper</text:p>
      <text:p text:style-name="Standard">[ <text:s text:c="2"/>33.650443] Adding 1783172k swap on /dev/sda6. <text:s/>Priority:-1 extents:1 across:1783172k</text:p>
      <text:p text:style-name="Standard">[ <text:s text:c="2"/>33.675768] EXT3 FS on sda5, internal journal</text:p>
      <text:p text:style-name="Standard">[ <text:s text:c="2"/>34.261903] ip_tables: (C) 2000-2006 Netfilter Core Team</text:p>
      <text:p text:style-name="Standard">[ <text:s text:c="2"/>34.650520] No dock devices found.</text:p>
      <text:p text:style-name="Standard">[ <text:s text:c="2"/>35.576698] apm: BIOS not found.</text:p>
      <text:p text:style-name="Standard">[ <text:s text:c="2"/>35.722873] ppdev: user-space parallel port driver</text:p>
      <text:p text:style-name="Standard">[ <text:s text:c="2"/>35.827255] audit(1212523509.521:2): type=1503 operation="inode_permission" requested_mask="a::" denied_mask="a::" name="/dev/tty" pid=5159 profile="/usr/sbin/cupsd" namespace="default"</text:p>
      <text:p text:style-name="Standard">[ <text:s text:c="2"/>36.945719] r8169: eth0: link down</text:p>
      <text:p text:style-name="Standard">[ <text:s text:c="2"/>36.954695] Bluetooth: Core ver 2.11</text:p>
      <text:p text:style-name="Standard">[ <text:s text:c="2"/>36.955464] NET: Registered protocol family 31</text:p>
      <text:p text:style-name="Standard">[ <text:s text:c="2"/>36.955470] Bluetooth: HCI device and connection manager initialized</text:p>
      <text:p text:style-name="Standard">[ <text:s text:c="2"/>36.955477] Bluetooth: HCI socket layer initialized</text:p>
      <text:p text:style-name="Standard">[ <text:s text:c="2"/>36.995412] Bluetooth: L2CAP ver 2.9</text:p>
      <text:p text:style-name="Standard">[ <text:s text:c="2"/>36.995421] Bluetooth: L2CAP socket layer initialized</text:p>
      <text:p text:style-name="Standard">[ <text:s text:c="2"/>37.051601] Bluetooth: RFCOMM socket layer initialized</text:p>
      <text:p text:style-name="Standard">[ <text:s text:c="2"/>37.051611] Bluetooth: RFCOMM TTY layer initialized</text:p>
      <text:p text:style-name="Standard">[ <text:s text:c="2"/>37.051612] Bluetooth: RFCOMM ver 1.8</text:p>
      <text:p text:style-name="Standard">[ <text:s text:c="2"/>44.880263] NET: Registered protocol family 10</text:p>
      <text:p text:style-name="Standard">[ <text:s text:c="2"/>44.880789] lo: Disabled Privacy Extensions</text:p>
      <text:p text:style-name="Standard"><text:soft-page-break/>[ <text:s text:c="2"/>44.883309] ADDRCONF(NETDEV_UP): eth0: link is not ready</text:p>
      <text:p text:style-name="Standard">[ <text:s text:c="2"/>48.608711] CPU0 attaching NULL sched-domain.</text:p>
      <text:p text:style-name="Standard">[ <text:s text:c="2"/>48.608721] CPU1 attaching NULL sched-domain.</text:p>
      <text:p text:style-name="Standard">[ <text:s text:c="2"/>48.634906] CPU0 attaching sched-domain:</text:p>
      <text:p text:style-name="Standard">[ <text:s text:c="2"/>48.634914] <text:s/>domain 0: span 03</text:p>
      <text:p text:style-name="Standard">[ <text:s text:c="2"/>48.634919] <text:s text:c="2"/>groups: 01 02</text:p>
      <text:p text:style-name="Standard">[ <text:s text:c="2"/>48.634925] <text:s text:c="2"/>domain 1: span 03</text:p>
      <text:p text:style-name="Standard">[ <text:s text:c="2"/>48.634929] <text:s text:c="3"/>groups: 03</text:p>
      <text:p text:style-name="Standard">[ <text:s text:c="2"/>48.634934] CPU1 attaching sched-domain:</text:p>
      <text:p text:style-name="Standard">[ <text:s text:c="2"/>48.634937] <text:s/>domain 0: span 03</text:p>
      <text:p text:style-name="Standard">[ <text:s text:c="2"/>48.634941] <text:s text:c="2"/>groups: 02 01</text:p>
      <text:p text:style-name="Standard">[ <text:s text:c="2"/>48.634946] <text:s text:c="2"/>domain 1: span 03</text:p>
      <text:p text:style-name="Standard">[ <text:s text:c="2"/>48.634950] <text:s text:c="3"/>groups: 03</text:p>
      <text:p text:style-name="Standard">[ <text:s text:c="2"/>51.906726] ath0: no IPv6 routers present</text:p>
      <text:p text:style-name="Standard">[ <text:s text:c="2"/>67.606169] NET: Registered protocol family 17</text:p>
      <text:p text:style-name="Standard">[ <text:s text:c="2"/>68.760164] CPU0 attaching NULL sched-domain.</text:p>
      <text:p text:style-name="Standard">[ <text:s text:c="2"/>68.760174] CPU1 attaching NULL sched-domain.</text:p>
      <text:p text:style-name="Standard">[ <text:s text:c="2"/>68.776801] CPU0 attaching sched-domain:</text:p>
      <text:p text:style-name="Standard">[ <text:s text:c="2"/>68.776811] <text:s/>domain 0: span 03</text:p>
      <text:p text:style-name="Standard">[ <text:s text:c="2"/>68.776816] <text:s text:c="2"/>groups: 01 02</text:p>
      <text:p text:style-name="Standard">[ <text:s text:c="2"/>68.776823] CPU1 attaching sched-domain:</text:p>
      <text:p text:style-name="Standard">[ <text:s text:c="2"/>68.776826] <text:s/>domain 0: span 03</text:p>
      <text:p text:style-name="Standard">[ <text:s text:c="2"/>68.776830] <text:s text:c="2"/>groups: 02 01</text:p>
      <text:p text:style-name="Standard">[ <text:s text:c="2"/>70.272370] ath0: no IPv6 routers present</text:p>
      <text:p text:style-name="Standard">danny@danny-laptop:~$ </text:p>
      <text:p text:style-name="Standard"></text:p>
      <text:p text:style-name="Standard"/>
      <text:p text:style-name="Standard">danny@danny-laptop:~$ lspci</text:p>
      <text:p text:style-name="Standard">00:00.0 Host bridge: Intel Corporation Mobile PM965/GM965/GL960 Memory Controller Hub (rev 0c)</text:p>
      <text:p text:style-name="Standard">00:01.0 PCI bridge: Intel Corporation Mobile PM965/GM965/GL960 PCI Express Root Port (rev 0c)</text:p>
      <text:p text:style-name="Standard">00:1a.0 USB Controller: Intel Corporation 82801H (ICH8 Family) USB UHCI Controller #4 (rev 03)</text:p>
      <text:p text:style-name="Standard">00:1a.1 USB Controller: Intel Corporation 82801H (ICH8 Family) USB UHCI Controller #5 (rev 03)</text:p>
      <text:p text:style-name="Standard">00:1a.7 USB Controller: Intel Corporation 82801H (ICH8 Family) USB2 EHCI Controller #2 (rev 03)</text:p>
      <text:p text:style-name="Standard">00:1b.0 Audio device: Intel Corporation 82801H (ICH8 Family) HD Audio Controller (rev 03)</text:p>
      <text:p text:style-name="Standard">00:1c.0 PCI bridge: Intel Corporation 82801H (ICH8 Family) PCI Express Port 1 (rev 03)</text:p>
      <text:p text:style-name="Standard">00:1c.1 PCI bridge: Intel Corporation 82801H (ICH8 Family) PCI Express Port 2 (rev 03)</text:p>
      <text:p text:style-name="Standard">00:1c.2 PCI bridge: Intel Corporation 82801H (ICH8 Family) PCI Express Port 3 (rev 03)</text:p>
      <text:p text:style-name="Standard">00:1c.3 PCI bridge: Intel Corporation 82801H (ICH8 Family) PCI Express Port 4 (rev 03)</text:p>
      <text:p text:style-name="Standard">00:1c.4 PCI bridge: Intel Corporation 82801H (ICH8 Family) PCI Express Port 5 (rev 03)</text:p>
      <text:p text:style-name="Standard">00:1d.0 USB Controller: Intel Corporation 82801H (ICH8 Family) USB UHCI Controller #1 (rev 03)</text:p>
      <text:p text:style-name="Standard">00:1d.1 USB Controller: Intel Corporation 82801H (ICH8 Family) USB UHCI Controller #2 (rev 03)</text:p>
      <text:p text:style-name="Standard">00:1d.2 USB Controller: Intel Corporation 82801H (ICH8 Family) USB UHCI Controller #3 (rev 03)</text:p>
      <text:p text:style-name="Standard"><text:soft-page-break/>00:1d.7 USB Controller: Intel Corporation 82801H (ICH8 Family) USB2 EHCI Controller #1 (rev 03)</text:p>
      <text:p text:style-name="Standard">00:1e.0 PCI bridge: Intel Corporation 82801 Mobile PCI Bridge (rev f3)</text:p>
      <text:p text:style-name="Standard">00:1f.0 ISA bridge: Intel Corporation 82801HEM (ICH8M) LPC Interface Controller (rev 03)</text:p>
      <text:p text:style-name="Standard">00:1f.1 IDE interface: Intel Corporation 82801HBM/HEM (ICH8M/ICH8M-E) IDE Controller (rev 03)</text:p>
      <text:p text:style-name="Standard">00:1f.2 SATA controller: Intel Corporation 82801HBM/HEM (ICH8M/ICH8M-E) SATA AHCI Controller (rev 03)</text:p>
      <text:p text:style-name="Standard">00:1f.3 SMBus: Intel Corporation 82801H (ICH8 Family) SMBus Controller (rev 03)</text:p>
      <text:p text:style-name="Standard">01:00.0 VGA compatible controller: ATI Technologies Inc Mobility Radeon HD 2400</text:p>
      <text:p text:style-name="Standard">01:00.1 Audio device: ATI Technologies Inc RV610 audio device [Radeon HD 2400 PRO]</text:p>
      <text:p text:style-name="Standard">04:00.0 Ethernet controller: Realtek Semiconductor Co., Ltd. RTL8101E PCI Express Fast Ethernet controller (rev 01)</text:p>
      <text:p text:style-name="Standard">05:00.0 Network controller: Atheros Communications Inc. AR5418 802.11abgn Wireless PCI Express Adapter (rev 01)</text:p>
      <text:p text:style-name="Standard">0c:04.0 CardBus bridge: Texas Instruments PCIxx12 Cardbus Controller</text:p>
      <text:p text:style-name="Standard">0c:04.1 FireWire (IEEE 1394): Texas Instruments PCIxx12 OHCI Compliant IEEE 1394 Host Controller</text:p>
      <text:p text:style-name="Standard">0c:04.2 Mass storage controller: Texas Instruments 5-in-1 Multimedia Card Reader (SD/MMC/MS/MS PRO/xD)</text:p>
      <text:p text:style-name="Standard">0c:04.3 SD Host controller: Texas Instruments PCIxx12 SDA Standard Compliant SD Host Controller</text:p>
      <text:p text:style-name="Standard">danny@danny-laptop:~$ </text:p>
      <text:p text:style-name="Standard">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Danny</meta:initial-creator>
    <meta:creation-date>2008-06-03T22:37:05</meta:creation-date>
    <dc:creator>Danny</dc:creator>
    <dc:date>2008-06-03T22:38:08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447" meta:word-count="4000" meta:character-count="28349"/>
  </office:meta>
</office:document-meta>
</file>