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3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0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1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3" style:parent-style-name="ListParagraph" style:list-style-name="LFO2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6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7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8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3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4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5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6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7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8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9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ListParagraph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We are currently seeking for Software Tester Engineers in Rome.<text:s/></text:p>
      <text:p text:style-name="P2">We are looking for new talented, self-motivated and curious people with good programming skills that feel great in an unconventional environment, people who like to get thoroughly involved in an inclusive and open-minded team-work in a dynamic, multicultural organization with advanced processes.<text:s/></text:p>
      <text:p text:style-name="P3">As a Software Tester, you will have a strong technical background and be responsible for:<text:s/></text:p>
      <text:list text:style-name="LFO1" text:continue-numbering="true">
        <text:list-item>
          <text:p text:style-name="P4">contributing to assure the quality of the BigFix products<text:s/></text:p>
        </text:list-item>
        <text:list-item>
          <text:p text:style-name="P5">contributing on test automation, troubleshooting and fixing product's issues<text:s/></text:p>
        </text:list-item>
        <text:list-item>
          <text:p text:style-name="P6">coordinating, develop, maintain and own testing activities.<text:s/></text:p>
        </text:list-item>
        <text:list-item>
          <text:p text:style-name="P7">writing test scripts to automate functional user scenarios and end-to-end workflows.<text:s/></text:p>
        </text:list-item>
        <text:list-item>
          <text:p text:style-name="P8">driving the implementation of test processes and procedures to improve efficiency and quality.<text:s/></text:p>
        </text:list-item>
        <text:list-item>
          <text:p text:style-name="P9">reviewing all test activities, e.g. test execution, collect metrics, report defects etc.<text:s/></text:p>
        </text:list-item>
      </text:list>
      <text:p text:style-name="P10"><text:span text:style-name="T11"> <text:s/></text:span><text:span text:style-name="T12">Qualifications<text:s/></text:span></text:p>
      <text:list text:style-name="LFO2" text:continue-numbering="true">
        <text:list-item>
          <text:list>
            <text:list-item>
              <text:p text:style-name="P13">University degree in either Science, Technology, Engineering or Mathematics disciplines<text:s/></text:p>
            </text:list-item>
            <text:list-item>
              <text:p text:style-name="P14">(Nice to have) proven experience in QA related tasks with track record of successful projects in this role  <text:s/></text:p>
            </text:list-item>
          </text:list>
        </text:list-item>
      </text:list>
      <text:p text:style-name="P15"><text:span text:style-name="T16">Required Technical Skills</text:span><text:span text:style-name="T17"><text:s/></text:span></text:p>
      <text:list text:style-name="LFO2" text:continue-numbering="true">
        <text:list-item>
          <text:list>
            <text:list-item>
              <text:p text:style-name="P18">Object Oriented programming languages<text:s/></text:p>
            </text:list-item>
            <text:list-item>
              <text:p text:style-name="P19">Good Java, Shell script programming skills<text:s/></text:p>
            </text:list-item>
            <text:list-item>
              <text:p text:style-name="P20">Experience in OS (Unix, Linux, Windows, MacOS) and Database (DB2, SQL Server)<text:s/></text:p>
            </text:list-item>
            <text:list-item>
              <text:p text:style-name="P21">Experience with Java ecosystem of tools including automated build and continuous integration (Eclipse, Jenkins)<text:s/></text:p>
            </text:list-item>
            <text:list-item>
              <text:p text:style-name="P22">Working Experience Headless browsing tools such as (but not limited to) Rational Functional Tester, Rational Performance Tester, Selenium (Ide)<text:s/></text:p>
            </text:list-item>
            <text:list-item>
              <text:p text:style-name="P23"><text:span text:style-name="T24">Working comfortably with distributed version control systems &amp; Project Management tools (GIT, or similar.)</text:span><text:span text:style-name="T25"><text:s/></text:span></text:p>
            </text:list-item>
            <text:list-item>
              <text:p text:style-name="P26">Experience with container technologies such as Docker, Kubernetes<text:s/></text:p>
            </text:list-item>
            <text:list-item>
              <text:p text:style-name="P27">Good knowledge of Agile Testing methodologies (BDD, TDD)<text:s/></text:p>
            </text:list-item>
            <text:list-item>
              <text:p text:style-name="P28">Working Experience with Defect management tracking tools (JIRA, Rational Team Concert or similar)<text:s/></text:p>
            </text:list-item>
          </text:list>
        </text:list-item>
      </text:list>
      <text:p text:style-name="P29"><text:span text:style-name="T30"> <text:s/></text:span><text:span text:style-name="T31">Required Soft Skills</text:span><text:span text:style-name="T32"><text:s/></text:span></text:p>
      <text:list text:style-name="LFO2" text:continue-numbering="true">
        <text:list-item>
          <text:list>
            <text:list-item>
              <text:p text:style-name="P33">Experience in performing problem determination &amp; root cause analysis<text:s/></text:p>
            </text:list-item>
            <text:list-item>
              <text:p text:style-name="P34">Strong analytical ability<text:s/></text:p>
            </text:list-item>
            <text:list-item>
              <text:p text:style-name="P35">A keen interest in QA/Testing technology<text:s/></text:p>
            </text:list-item>
            <text:list-item>
              <text:p text:style-name="P36">Dedicated to continual self-development<text:s/></text:p>
            </text:list-item>
            <text:list-item>
              <text:p text:style-name="P37">Good team player<text:s/></text:p>
            </text:list-item>
            <text:list-item>
              <text:p text:style-name="P38">Ability to collaborate with geographically distributed cross-functional teams<text:s/></text:p>
            </text:list-item>
            <text:list-item>
              <text:p text:style-name="P39">Good written and verbal communications skills<text:s/></text:p>
            </text:list-item>
            <text:list-item>
              <text:p text:style-name="P40">Fluent written and spoken English<text:s/></text:p>
            </text:list-item>
          </text:list>
        </text:list-item>
      </text:list>
      <text:p text:style-name="P41"> <text:s/></text:p>
      <text:p text:style-name="P42"><text:span text:style-name="T43"> </text:span><text:span text:style-name="T44">Preferred Technical and Soft Skills</text:span><text:span text:style-name="T45"><text:s/></text:span></text:p>
      <text:p text:style-name="P46"><text:span text:style-name="T47">- ISTQB certifications (Foundation, Agil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Autuori</meta:initial-creator>
    <dc:creator>Sabrina Autuori</dc:creator>
    <meta:creation-date>2019-03-06T10:56:00Z</meta:creation-date>
    <dc:date>2019-03-06T10:58:00Z</dc:date>
    <meta:template xlink:href="Normal" xlink:type="simple"/>
    <meta:editing-cycles>1</meta:editing-cycles>
    <meta:editing-duration>PT120S</meta:editing-duration>
    <meta:document-statistic meta:page-count="1" meta:paragraph-count="4" meta:word-count="356" meta:character-count="2384" meta:row-count="16" meta:non-whitespace-character-count="2032"/>
  </office:meta>
</office:document-meta>
</file>