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4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5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6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9" style:parent-style-name="Normal" style:family="paragraph">
      <style:paragraph-properties fo:margin-top="0.0694in" fo:margin-bottom="0.0694in" fo:line-height="100%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1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2" style:parent-style-name="Normal" style:family="paragraph">
      <style:paragraph-properties fo:margin-top="0.0694in" fo:margin-bottom="0.0694in" fo:line-height="100%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5" style:parent-style-name="ListParagraph" style:list-style-name="LFO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6" style:parent-style-name="ListParagraph" style:list-style-name="LFO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7" style:parent-style-name="ListParagraph" style:list-style-name="LFO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8" style:parent-style-name="ListParagraph" style:list-style-name="LFO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9" style:parent-style-name="ListParagraph" style:list-style-name="LFO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20" style:parent-style-name="ListParagraph" style:list-style-name="LFO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21" style:parent-style-name="ListParagraph" style:list-style-name="LFO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22" style:parent-style-name="Normal" style:family="paragraph">
      <style:paragraph-properties fo:margin-top="0.0694in" fo:margin-bottom="0.0694in" fo:line-height="100%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26" style:parent-style-name="ListParagraph" style:list-style-name="LFO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27" style:parent-style-name="ListParagraph" style:list-style-name="LFO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28" style:parent-style-name="ListParagraph" style:list-style-name="LFO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29" style:parent-style-name="ListParagraph" style:list-style-name="LFO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30" style:parent-style-name="ListParagraph" style:list-style-name="LFO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31" style:parent-style-name="ListParagraph" style:list-style-name="LFO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32" style:parent-style-name="ListParagraph" style:list-style-name="LFO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33" style:parent-style-name="Normal" style:family="paragraph">
      <style:paragraph-properties fo:margin-top="0.0694in" fo:margin-bottom="0.0694in" fo:line-height="100%" fo:text-indent="0.0833in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34" style:parent-style-name="Normal" style:family="paragraph">
      <style:paragraph-properties fo:margin-top="0.0694in" fo:margin-bottom="0.0694in" fo:line-height="100%"/>
    </style:style>
    <style:style style:name="T3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37" style:parent-style-name="ListParagraph" style:list-style-name="LFO4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38" style:parent-style-name="ListParagraph" style:list-style-name="LFO4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39" style:parent-style-name="ListParagraph" style:list-style-name="LFO4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40" style:parent-style-name="ListParagraph" style:list-style-name="LFO4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41" style:parent-style-name="ListParagraph" style:list-style-name="LFO4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42" style:parent-style-name="ListParagraph" style:list-style-name="LFO4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43" style:parent-style-name="ListParagraph" style:list-style-name="LFO4" style:family="paragraph">
      <style:paragraph-properties fo:margin-top="0.0694in" fo:margin-bottom="0.0694in" fo:line-height="100%"/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</office:automatic-styles>
  <office:body>
    <office:text text:use-soft-page-breaks="true">
      <text:p text:style-name="P1">HCL Technologies is seeking to hire Full Stack Software Development engineers in Rome.<text:s/></text:p>
      <text:p text:style-name="P2">This role specializes in working with a development team using Agile methodologies.<text:s/></text:p>
      <text:p text:style-name="P3">As a Software Developer you will have a strong technical background and be responsible for:<text:s/></text:p>
      <text:list text:style-name="LFO1" text:continue-numbering="true">
        <text:list-item>
          <text:p text:style-name="P4">contributing in the whole life-cycle of BigFix products<text:s/></text:p>
        </text:list-item>
        <text:list-item>
          <text:p text:style-name="P5">analyzing and implementing new product features<text:s/></text:p>
        </text:list-item>
        <text:list-item>
          <text:p text:style-name="P6">contributing on test automation, troubleshooting and fixing product's issues<text:s/></text:p>
        </text:list-item>
      </text:list>
      <text:p text:style-name="P7">The ideal candidate must be detail-oriented, able to work independently and juggle multiple tasks.<text:s/></text:p>
      <text:p text:style-name="P8">You must be able to identify problems before they happen, dig deep for root causes and implement solutions that prevent future occurrences.<text:s/></text:p>
      <text:p text:style-name="P9"><text:span text:style-name="T10">Qualifications<text:s/></text:span></text:p>
      <text:p text:style-name="P11">- Recently graduated with university degree in either Science, Technology, Engineering or Mathematics disciplines  <text:s/></text:p>
      <text:p text:style-name="P12"><text:span text:style-name="T13">Required Technical Skills</text:span><text:span text:style-name="T14"><text:s/></text:span></text:p>
      <text:list text:style-name="LFO3" text:continue-numbering="true">
        <text:list-item>
          <text:p text:style-name="P15">Experience in OS (Unix, Windows, Mac) and Database (Oracle, SQL Server, DB2, MySQL) programming<text:s/></text:p>
        </text:list-item>
        <text:list-item>
          <text:p text:style-name="P16">RESTfull API implementation and network programming- Scripting language and TCP/IP networking<text:s/></text:p>
        </text:list-item>
        <text:list-item>
          <text:p text:style-name="P17">Experience in Data Structures and multi-threading concepts<text:s/></text:p>
        </text:list-item>
        <text:list-item>
          <text:p text:style-name="P18">Good knowledge of security best practices<text:s/></text:p>
        </text:list-item>
        <text:list-item>
          <text:p text:style-name="P19">Knowledge of design patterns<text:s/></text:p>
        </text:list-item>
        <text:list-item>
          <text:p text:style-name="P20">Object Oriented programming languages<text:s/></text:p>
        </text:list-item>
        <text:list-item>
          <text:p text:style-name="P21">Test Automation practices and Agile Development<text:s/></text:p>
        </text:list-item>
      </text:list>
      <text:p text:style-name="P22"><text:span text:style-name="T23"> <text:s/></text:span><text:span text:style-name="T24">Required Soft Skills</text:span><text:span text:style-name="T25"><text:s/></text:span></text:p>
      <text:list text:style-name="LFO3" text:continue-numbering="true">
        <text:list-item>
          <text:p text:style-name="P26">Experience in performing problem determination &amp; root cause analysis<text:s/></text:p>
        </text:list-item>
        <text:list-item>
          <text:p text:style-name="P27">Strong analytical ability<text:s/></text:p>
        </text:list-item>
        <text:list-item>
          <text:p text:style-name="P28">Dedicated to continual self-development<text:s/></text:p>
        </text:list-item>
        <text:list-item>
          <text:p text:style-name="P29">Good team player<text:s/></text:p>
        </text:list-item>
        <text:list-item>
          <text:p text:style-name="P30">Ability to collaborate with geographically distributed cross-functional teams<text:s/></text:p>
        </text:list-item>
        <text:list-item>
          <text:p text:style-name="P31">Good written and verbal communications skills<text:s/></text:p>
        </text:list-item>
        <text:list-item>
          <text:p text:style-name="P32">Fluent written and spoken English<text:s/></text:p>
        </text:list-item>
      </text:list>
      <text:p text:style-name="P33"/>
      <text:p text:style-name="P34"><text:span text:style-name="T35">Preferred Technical and Soft Skills</text:span><text:span text:style-name="T36"><text:s/></text:span></text:p>
      <text:list text:style-name="LFO4" text:continue-numbering="true">
        <text:list-item>
          <text:p text:style-name="P37">C/C++ development language<text:s/></text:p>
        </text:list-item>
        <text:list-item>
          <text:p text:style-name="P38">Java programming language (including multi-threading, polymorphism, JDBC, I/O)<text:s/></text:p>
        </text:list-item>
        <text:list-item>
          <text:p text:style-name="P39">Application design &amp; architecture<text:s/></text:p>
        </text:list-item>
        <text:list-item>
          <text:p text:style-name="P40">Ability to multi-task<text:s/></text:p>
        </text:list-item>
        <text:list-item>
          <text:p text:style-name="P41">Experience of working with customers<text:s/></text:p>
        </text:list-item>
        <text:list-item>
          <text:p text:style-name="P42">Participation and contribution in release planning<text:s/></text:p>
        </text:list-item>
        <text:list-item>
          <text:p text:style-name="P43"><text:span text:style-name="T44">Presenting at conferences / engaging face-to-face with customers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brina Autuori</meta:initial-creator>
    <dc:creator>Sabrina Autuori</dc:creator>
    <meta:creation-date>2019-03-06T10:53:00Z</meta:creation-date>
    <dc:date>2019-03-06T10:56:00Z</dc:date>
    <meta:template xlink:href="Normal" xlink:type="simple"/>
    <meta:editing-cycles>2</meta:editing-cycles>
    <meta:editing-duration>PT180S</meta:editing-duration>
    <meta:document-statistic meta:page-count="1" meta:paragraph-count="3" meta:word-count="293" meta:character-count="1962" meta:row-count="13" meta:non-whitespace-character-count="1672"/>
  </office:meta>
</office:document-meta>
</file>