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We are currently seeking for Software Tester Engineers in Rome.<text:s/></text:p>
      <text:p text:style-name="P2">We are looking for new talented, self-motivated and curious people with good programming skills that feel great in an unconventional environment, people who like to get thoroughly involved in an inclusive and open-minded team-work in a dynamic, multicultural organization with advanced processes.<text:s/></text:p>
      <text:p text:style-name="P3"> <text:s/></text:p>
      <text:p text:style-name="P4">As a Software Tester, you will have a strong technical background and be responsible for:<text:s/></text:p>
      <text:list text:style-name="LFO1" text:continue-numbering="true">
        <text:list-item>
          <text:p text:style-name="P5">contributing to assure the quality of the BigFix products<text:s/></text:p>
        </text:list-item>
        <text:list-item>
          <text:p text:style-name="P6">contributing on test automation, troubleshooting and fixing product's issues<text:s/></text:p>
        </text:list-item>
        <text:list-item>
          <text:p text:style-name="P7">coordinating, develop, maintain and own testing activities.<text:s/></text:p>
        </text:list-item>
        <text:list-item>
          <text:p text:style-name="P8">writing test scripts to automate functional user scenarios and end-to-end workflows.<text:s/></text:p>
        </text:list-item>
        <text:list-item>
          <text:p text:style-name="P9">driving the implementation of test processes and procedures to improve efficiency and quality.<text:s/></text:p>
        </text:list-item>
        <text:list-item>
          <text:p text:style-name="P10">reviewing all test activities, e.g. test execution, collect metrics, report defects etc.<text:s/></text:p>
        </text:list-item>
      </text:list>
      <text:p text:style-name="P11"> <text:s/></text:p>
      <text:p text:style-name="P12"><text:span text:style-name="T13">Qualifications<text:s/></text:span></text:p>
      <text:p text:style-name="P14">- University degree in either Science, Technology, Engineering or Mathematics disciplines<text:s/></text:p>
      <text:p text:style-name="P15"><text:span text:style-name="T16">Required Technical Skills</text:span><text:span text:style-name="T17"><text:s/></text:span></text:p>
      <text:p text:style-name="P18">- Object Oriented programming languages<text:s/></text:p>
      <text:p text:style-name="P19">- Good Java, Shell script programming skills<text:s/></text:p>
      <text:p text:style-name="P20">- Experience in OS (Unix, Linux, Windows, MacOS) and Database (DB2, SQL Server)<text:s/></text:p>
      <text:p text:style-name="P21">-<text:s/>nice to have: Knowledge of Agile Testing methodologies (BDD, TDD)<text:s/></text:p>
      <text:p text:style-name="P22"><text:span text:style-name="T23">Required Soft Skills</text:span><text:span text:style-name="T24"><text:s/></text:span></text:p>
      <text:p text:style-name="P25">-<text:s/>Attitude<text:s/>in performing problem determination &amp; root cause analysis<text:s/></text:p>
      <text:p text:style-name="P26">- Strong analytical ability<text:s/></text:p>
      <text:p text:style-name="P27">- A keen interest in QA/Testing technology<text:s/></text:p>
      <text:p text:style-name="P28">- Dedicated to continual self-development<text:s/></text:p>
      <text:p text:style-name="P29">- Good team player<text:s/></text:p>
      <text:p text:style-name="P30">-<text:s/>Open<text:s/>to collaborate with geographically distributed cross-functional teams<text:s/></text:p>
      <text:p text:style-name="P31">- Good written and verbal communications skills<text:s/></text:p>
      <text:p text:style-name="P32"><text:span text:style-name="T33">- Fluent written and spoken Englis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Autuori</meta:initial-creator>
    <dc:creator>Sabrina Autuori</dc:creator>
    <meta:creation-date>2019-03-06T10:48:00Z</meta:creation-date>
    <dc:date>2019-03-06T10:52:00Z</dc:date>
    <meta:template xlink:href="Normal" xlink:type="simple"/>
    <meta:editing-cycles>1</meta:editing-cycles>
    <meta:editing-duration>PT240S</meta:editing-duration>
    <meta:document-statistic meta:page-count="1" meta:paragraph-count="3" meta:word-count="252" meta:character-count="1690" meta:row-count="12" meta:non-whitespace-character-count="1441"/>
  </office:meta>
</office:document-meta>
</file>