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#ffff00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#00ff00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#00ff00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#00ff00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#00ff00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#00ff00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#00ff00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#00ff00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#00ff00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#00ff00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#ff0000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bottom="12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bottom="12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12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bottom="12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bottom="12.00pt"/>
    </style:style>
    <style:style style:name="P11" style:family="paragraph">
      <style:paragraph-properties fo:line-height="100.00%" fo:text-align="left" fo:margin-bottom="12.00pt"/>
    </style:style>
    <style:style style:name="P12" style:family="paragraph">
      <style:paragraph-properties fo:line-height="100.00%" fo:text-align="left">
        <style:tab-stops>
          <style:tab-stop style:position="49.15pt"/>
          <style:tab-stop style:position="0.0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49.15pt"/>
          <style:tab-stop style:position="0.00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49.15pt"/>
          <style:tab-stop style:position="0.0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49.15pt"/>
          <style:tab-stop style:position="0.0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49.15pt"/>
          <style:tab-stop style:position="0.0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49.15pt"/>
          <style:tab-stop style:position="0.00pt"/>
        </style:tab-stops>
      </style:paragraph-properties>
    </style:style>
    <style:style style:name="P22" style:family="paragraph">
      <style:paragraph-properties fo:line-height="100.00%" fo:text-align="left" fo:margin-left="0.55pt" fo:text-indent="-0.55pt">
        <style:tab-stops>
          <style:tab-stop style:position="482.85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0.55pt" fo:text-indent="-0.55pt">
        <style:tab-stops>
          <style:tab-stop style:position="482.85pt" style:type="center"/>
        </style:tab-stops>
      </style:paragraph-properties>
    </style:style>
    <style:style style:name="P25" style:family="paragraph">
      <style:paragraph-properties fo:line-height="100.00%" fo:text-align="left" fo:margin-bottom="12.00pt"/>
    </style:style>
    <style:style style:name="P26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682639in"/>
    </style:style>
    <style:style style:name="TableColumn0101" style:family="table-column">
      <style:table-column-properties style:column-width="6.031250in"/>
    </style:style>
    <style:style style:name="Table01" style:family="table">
      <style:table-properties style:width="6.7138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000000" fo:border-left="0.000000in solid #000000" fo:border-right="0.000000in solid #000000" fo:border-bottom="0.000000in solid #000000" fo:padding-left="0.007639in" fo:padding-right="0.007639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07639in" fo:padding-right="0.007639in" fo:vertical-align="top" fo:background-color="# 0 0 0"/>
    </style:style>
  </office:automatic-styles>
  <office:body>
    <office:text>
      <text:p text:style-name="P1"><text:span text:style-name="T1"><text:line-break/>ad 0) Slide usage<text:line-break/></text:span><text:span text:style-name="T2">For IESE it would be OK, if you give a<text:s/></text:span><text:span text:style-name="T3">copy of these slides</text:span><text:span text:style-name="T4"><text:s/>to your <text:line-break/>students. As long as research is concerned, we can deal quite openly <text:line-break/>with that kind of information from my point of view.<text:line-break/></text:span><text:span text:style-name="T5"><text:line-break/>ad 1) What is the mean of the<text:s/></text:span><text:span text:style-name="T6">circular arrows</text:span><text:span text:style-name="T7">?<text:line-break/></text:span><text:span text:style-name="T8">The arrow just means that 1)<text:s/></text:span><text:span text:style-name="T9">this structure is developed iteratively</text:span><text:span text:style-name="T10"><text:s/><text:line-break/>and 2) it is used for<text:s/></text:span><text:span text:style-name="T11">measurement-based decision making</text:span><text:span text:style-name="T12"><text:s/>(which will lead <text:line-break/>to<text:s/></text:span><text:span text:style-name="T13">changes and adaptations in the structure</text:span><text:span text:style-name="T14">)<text:line-break/></text:span><text:span text:style-name="T15"><text:line-break/>ad 2) What about<text:s/></text:span><text:span text:style-name="T16">alternative strategies</text:span><text:span text:style-name="T17">?<text:line-break/></text:span><text:span text:style-name="T18">The approach is not specific about that.<text:s/></text:span><text:span text:style-name="T19">IESE normally puts only the <text:line-break/>final set of goals and strategies into the grid</text:span><text:span text:style-name="T20">. Others also try to <text:line-break/>capture alternatives in the grid (for potential later use). This has <text:line-break/>to be dealt with in future versions of the approach.<text:line-break/></text:span><text:span text:style-name="T21"><text:line-break/>ad 3) Is there a<text:s/></text:span><text:span text:style-name="T22">conceptual decomposition</text:span><text:span text:style-name="T23"><text:s/>of a goal to take in account?<text:line-break/></text:span><text:span text:style-name="T24">The a</text:span><text:span text:style-name="T25">pproach allows for a goal to have sub-goals and a strategy to <text:line-break/>have sub-strategies. </text:span></text:p>
      <text:p text:style-name="P1"><text:span text:style-name="T25">In practice, we often make use of this in workshops.<text:line-break/>However, in an<text:s/></text:span><text:span text:style-name="T26">ideal model</text:span><text:span text:style-name="T27"><text:s/>you should try to have a strict sequence of <text:line-break/>goals and strategies.<text:line-break/></text:span><text:span text:style-name="T28"><text:line-break/>ad 4.1) When should we use a GQM graph? Or else,<text:s/></text:span><text:span text:style-name="T29">when could we not use <text:line-break/>such a graph</text:span><text:span text:style-name="T30">?<text:line-break/>ad 4.2) Should we use/not use a GQM graph in case of conceptual rather <text:line-break/>than organizational decomposition of a goal?<text:line-break/></text:span><text:span text:style-name="T31">In an ideal model, all organizational goals should be evaluated using <text:line-break/>a GQM graph. In practice, you will normally focus on a subset of <text:line-break/>organizational goals that you actually want to measure. When we do <text:line-break/>workshops<text:s/></text:span><text:span text:style-name="T32">we only model GQM graphs for the goals that should be managed</text:span></text:p>
      <text:p text:style-name="P2"><text:span text:style-name="T32">quantitatively in the end</text:span><text:span text:style-name="T33">.</text:span></text:p>
      <text:p text:style-name="P3"><text:span text:style-name="T34"><text:line-break/>ad 5) Is<text:s/></text:span><text:span text:style-name="T35">R</text:span><text:span text:style-name="T36"><text:s/>just a documentation step or something more?<text:line-break/></text:span><text:span text:style-name="T37">R=Rationale are<text:s/></text:span><text:span text:style-name="T38">all kind of side information in terms of facts</text:span><text:span text:style-name="T39"><text:s/><text:line-break/>(context factors) and<text:s/></text:span><text:span text:style-name="T40">assumptions</text:span><text:span text:style-name="T41"><text:s/>you want to document in the<text:s/></text:span><text:span text:style-name="T42">grid</text:span><text:span text:style-name="T43">. The goal is <text:line-break/>to have a clear rationale for defining a goal, strategy, or <text:line-break/>relationships in the grid. Obvious relationships (from the perspective <text:line-break/>of a company) should not be documented.<text:line-break/></text:span><text:span text:style-name="T44"><text:line-break/>ad 6) You place R onto the edges. Is R part of the source goal? Vice <text:line-break/>versa, is it an attribute of the edge (source and destination goals) and</text:span></text:p>
      <text:p text:style-name="P4"><text:span text:style-name="T44">why?</text:span></text:p>
      <text:p text:style-name="P5"><text:span text:style-name="T45">Basically, R can be documented for any entity (node) and any <text:line-break/>relationship (edge) of the grid. For a node, it documents, why this node is part of <text:line-break/>the grid and for an edge it documents why the relationship was modeled <text:line-break/>like that.<text:line-break/></text:span><text:span text:style-name="T46"><text:line-break/>ad 7) Is there a model, template o thing like this for the grey GQM</text:span></text:p>
      <text:p text:style-name="P6"><text:span text:style-name="T46">bubbles?</text:span></text:p>
      <text:p text:style-name="P7"><text:span text:style-name="T46">E.g., GQM graph for strategies, context etc.? I also see GQM grey <text:line-break/>bubbles for Organizational goals; what do you mean?</text:span></text:p>
      <text:p text:style-name="P7"><text:span text:style-name="T46"><text:line-break/></text:span><text:span text:style-name="T47">The orange GQM graphs evaluate the success of an organizational goal.<text:line-break/>The grey ones document additional information needs you might have <text:line-break/>regarding goals or strategies. If an organizational goal has only a <text:line-break/>grey GQM graph, we have some information needs before being able to <text:line-break/>come up with a clear evaluation GQM goal (such as characterizing the <text:line-break/>current state, building a baseline, understanding relationships, <text:line-break/>etc.). The template for the grey GQM graphs is exactly the same as for the</text:span></text:p>
      <text:p text:style-name="P8"><text:span text:style-name="T47">orange once, containing one exception:</text:span></text:p>
      <text:p text:style-name="P9"><text:span text:style-name="T47">There is no formal interpretation model for evaluating the success of <text:line-break/>a related organizational goal.<text:line-break/></text:span><text:span text:style-name="T48">   <text:line-break/>8) Is there any chance for some of you to participate to an online <text:line-break/>user group with the aim of contributing to point 1 above? You could <text:line-break/>receive questions like the above ones from the development group <text:line-break/>during the User needs definition stage?<text:line-break/></text:span><text:span text:style-name="T49">We would be happy in supporting you regarding open questions related <text:line-break/>to the approach. We also have a tool under development right now and <text:line-break/>could have a short demo during the next meeting if everybody agrees. <text:line-break/>It is mainly design for being used during workshops for interactively</text:span></text:p>
      <text:p text:style-name="P10"><text:span text:style-name="T49">building the grid.</text:span></text:p>
      <text:p text:style-name="P10"><text:span text:style-name="T49"><text:line-break/>If you have further questions or if somebody wants to comment on my <text:line-break/>comments, please do not hesitate...<text:line-break/><text:line-break/><text:line-break/>Best regards and thanks,<text:line-break/><text:line-break/>Jens.</text:span></text:p>
      <text:p text:style-name="P11"><text:span text:style-name="T5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3"><text:span text:style-name="T52">Data:</text:span><text:span text:style-name="T53"> </text:span><text:span text:style-name="T54"/></text:p>
          </table:table-cell>
          <table:table-cell table:style-name="TableCell010001">
            <text:p text:style-name="P13"><text:span text:style-name="T55">Thu, 15 Nov 2012 14:20:24 +0100<text:s/></text:span><text:span text:style-name="T56">[15/11/2012 14:20:24 CET]</text:span><text:span text:style-name="T57"/></text:p>
          </table:table-cell>
        </table:table-row>
        <table:table-row table:style-name="TableRow0101">
          <table:table-cell table:style-name="TableCell010100">
            <text:p text:style-name="P16"><text:span text:style-name="T58">Da:</text:span><text:span text:style-name="T59"> </text:span><text:span text:style-name="T60"/></text:p>
          </table:table-cell>
          <table:table-cell table:style-name="TableCell010101">
            <text:p text:style-name="P16"><text:span text:style-name="T60"/></text:p>
          </table:table-cell>
        </table:table-row>
        <table:table-row table:style-name="TableRow0102">
          <table:table-cell table:style-name="TableCell010200">
            <text:p text:style-name="P18"><text:span text:style-name="T61">A:</text:span><text:span text:style-name="T62"> </text:span><text:span text:style-name="T63"/></text:p>
          </table:table-cell>
          <table:table-cell table:style-name="TableCell010201">
            <text:p text:style-name="P18"><text:span text:style-name="T63"/></text:p>
          </table:table-cell>
        </table:table-row>
        <table:table-row table:style-name="TableRow0103">
          <table:table-cell table:style-name="TableCell010300">
            <text:p text:style-name="P20"><text:span text:style-name="T64">Oggetto:</text:span><text:span text:style-name="T65"> </text:span><text:span text:style-name="T66"/></text:p>
          </table:table-cell>
          <table:table-cell table:style-name="TableCell010301">
            <text:p text:style-name="P20"><text:span text:style-name="T67">RE: Rome Master Students Project</text:span><text:span text:style-name="T68"/></text:p>
          </table:table-cell>
        </table:table-row>
        <table:table-row table:style-name="TableRow0104">
          <table:table-cell table:style-name="TableCell010400" table:number-columns-spanned="2">
            <text:p text:style-name="P23"><text:span text:style-name="T69">Hi Giovanni,<text:line-break/></text:span><text:span text:style-name="T70">This is my quick response. I would be interested to get involved, even I was<text:line-break/>thinking to define some kind of joint project for master students. I could,<text:line-break/>also, have some master students here in Serbia working on some parts as<text:line-break/>well. <text:line-break/>Making international project would sound attractive for students, and some<text:line-break/>of them might got interested to do master thesis in this area.<text:line-break/><text:line-break/>It would be great if other sites can find similar ways to get involved. If<text:line-break/>you think that this is good idea, I will try to elaborate more.<text:line-break/></text:span><text:span text:style-name="T71"><text:line-break/>Take care,<text:line-break/>Vladimir<text:line-break/><text:line-break/>P.S. At the moment I do not have time to answer some of your questions,<text:line-break/>sorry.</text:span><text:span text:style-name="T72"/></text:p>
          </table:table-cell>
          <table:covered-table-cell/>
        </table:table-row>
      </table:table>
      <text:p text:style-name="P25"><text:span text:style-name="T73"><text:line-break/><text:line-break/>-----Original Message-----<text:line-break/>From: Giovanni Cantone [mailto:</text:span><text:a xlink:href="https://webmail.uniroma2.it/horde3/imp/message.php?mailbox=%2A%2Asearch_4yb9h6br40ow80o4kg4844&amp;index=31729&amp;thismailbox=INBOX"><text:span text:style-name="T75">cantone@uniroma2.it</text:span></text:a><text:span text:style-name="T76">]<text:line-break/>Sent: Mittwoch, 14. November 2012 20:18<text:line-break/>To: Cc:<text:s/></text:span><text:a xlink:href="https://webmail.uniroma2.it/horde3/imp/message.php?mailbox=%2A%2Asearch_4yb9h6br40ow80o4kg4844&amp;index=31729&amp;thismailbox=INBOX"><text:span text:style-name="T78">cantone@uniroma2.it</text:span></text:a><text:span text:style-name="T79"><text:line-break/>Subject: Rome Master Students Project<text:line-break/><text:line-break/>Hi all:<text:line-break/><text:line-break/>See the attached 20121114_Letter4RomeStudentsProject.pdf, please.<text:line-break/><text:line-break/>Do not hesitate to contact me for any problem with download.<text:line-break/><text:line-break/>Many thanks,<text:line-break/>Giovanni<text:line-break/><text:line-break/>20121114_Letter4RomeStudentsProject.pdf attached.<text:line-break/>20121114_From_GQM_To_GQM+Strategies_Draft.pdf attached.</text:span></text:p>
      <text:p text:style-name="P26"><text:span text:style-name="T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