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Quotations">Ese 1) Un segnale F-trasformabile con la sua derivata seconda soddisfa:</text:p>
      <text:p text:style-name="Quotations">-x''(t+2) + 9x(t+2) = 2e^(-4|t-3|)      determinare la trasformata F e da questa il segnale x(t)</text:p>
      <text:p text:style-name="Quotations"/>
      <text:p text:style-name="Quotations">Ese2) Il segnale x(t)=2te^(-3(t-2))    con  2&lt; t &lt; 15 secondi è applicato ad un sistema LTI con risposta impulsiva h(t)=t^2  con -3 &lt; t &lt; 5. Determinare y(t)</text:p>
      <text:p text:style-name="Quotations"/>
      <text:p text:style-name="Quotations">Dom1) Due segnali x(t) e y(t) sono tali che E(x+y)=90J (J è il joule!) e E(x-y)=32J. Quanto vale il prodotto scalare (x,y)?</text:p>
      <text:p text:style-name="Quotations"/>
      <text:p text:style-name="Quotations">Dom2) Su un canale di banda traslata si trasmette con valore di roll off praticamente nullo una modulazione 16 QAM, qual è il minimo valore di S/N per garantire una probabilità di errore di circa 10^-6?  RISPOSTA ESATTA: 20,5</text:p>
      <text:p text:style-name="Quotations"/>
      <text:p text:style-name="Quotations">Dom3) Nella codifica di un segnale analogico si passa da n bit/campione a n-3 bit/campione, di conseguenza il rapporto S/N:</text:p>
      <text:p text:style-name="Quotations">- diminuisce di 18 dB</text:p>
      <text:p text:style-name="Quotations">- diminuisce di 6 dB</text:p>
      <text:p text:style-name="Quotations">- diminuisce di 12 dB</text:p>
      <text:p text:style-name="Quotations">- diminuisce di 10 log (n/(n-3)) dB       &lt;--- SBAGLIATA!!</text:p>
      <text:p text:style-name="Quotations"/>
      <text:p text:style-name="Quotations">Dom4) In un radiocollegamento punto punto la radiofrequenza utilizzata dimezza, quindi per ottenere, a parità di potenza trasmessa, la stessa potenza ricevuta, i guadagni identici delle 2 antenne in trasmissione e in ricezione:</text:p>
      <text:p text:style-name="Quotations">- devono entrambi diventare 4 volte maggiori</text:p>
      <text:p text:style-name="Quotations">- devono entrambi diventare 2 volte maggiori</text:p>
      <text:p text:style-name="Quotations">- devono entrambi diventare 4 volte minori</text:p>
      <text:p text:style-name="Quotations">- devono entrambi diventare 2 volte minori</text:p>
      <text:p text:style-name="Quotations"/>
      <text:p text:style-name="Quotations"><text:soft-page-break/>Dom5) In un quadripolo il modulo e la fase (negativa) della funzione di trasferimento in funzione della frequenza quadruplicano entrambi, quindi il ritardo del gruppo relativo?  RISPOSTA ESATTA: QUADRUPLICA</text:p>
      <text:p text:style-name="Quotations"/>
      <text:p text:style-name="Quotations">Dom6) In un sistema di trasmissione antipodale l'energia per bit quadruplica, di conseguenza se prima era Pb=10^-2 successivamente Pb diventa... </text:p>
      <text:p text:style-name="Quotations">RISPOSTA ESATTA: 8*10^-8</text:p>
      <text:p text:style-name="Quotations"/>
      <text:p text:style-name="Quotations">Dom7) Un segnale assolutamente integrabile a durata limitata -2T &lt; t &lt; T:</text:p>
      <text:p text:style-name="Quotations">- non può, non essendo ripetitivo, essere rappresentato in serie di Fourier</text:p>
      <text:p text:style-name="Quotations">- può comunque essere rappresentato in serie di Fourier purchè il periodo sia rigorosamente 3T</text:p>
      <text:p text:style-name="Quotations">- può comunque essere rappresentato in serie di Fourier purchè il periodo sia &gt;3T &lt;-------- RISPOSTA ESATTA</text:p>
      <text:p text:style-name="Quotations">- può essere rappresentato in serie di Fourier solo se è strettamente limitato in banda</text:p>
      <text:p text:style-name="Quotations"/>
      <text:p text:style-name="Quotations">Dom8) Un codice ideale (avente il max numero possibile di parole codificate fissata la minima distanza tra le parole) ha n=320</text:p>
      <text:p text:style-name="Quotations">    e corregge 4 errori. Qual è il valore massimo di K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 </meta:initial-creator>
    <meta:creation-date>2010-07-11T14:42:21.03</meta:creation-date>
    <dc:date>2010-07-12T02:28:36.83</dc:date>
    <dc:creator>Nic </dc:creator>
    <meta:editing-duration>PT00H00M3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25" meta:word-count="376" meta:character-count="2306"/>
  </office:meta>
</office:document-meta>
</file>