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style:font-weight-asian="normal" style:font-weight-complex="normal"/>
    </style:style>
    <style:style style:name="P8" style:family="paragraph" style:parent-style-name="Standard">
      <style:text-properties style:text-underline-style="solid" style:text-underline-width="auto" style:text-underline-color="font-color" fo:font-weight="normal" style:font-weight-asian="normal" style:font-weight-complex="normal"/>
    </style:style>
    <style:style style:name="P9" style:family="paragraph" style:parent-style-name="Standard">
      <style:text-properties style:use-window-font-color="true" fo:font-weight="bold"/>
    </style:style>
    <style:style style:name="P10" style:family="paragraph" style:parent-style-name="Standard">
      <style:text-properties style:use-window-font-color="true" fo:font-weight="normal" style:font-weight-asian="normal" style:font-weight-complex="normal"/>
    </style:style>
    <style:style style:name="P11" style:family="paragraph" style:parent-style-name="Standard">
      <style:text-properties fo:font-weight="normal"/>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color="#ff0000" fo:font-weight="bold"/>
    </style:style>
    <style:style style:name="P14" style:family="paragraph" style:parent-style-name="Standard">
      <style:text-properties style:text-underline-style="none" fo:font-weight="normal" style:font-weight-asian="normal" style:font-weight-complex="normal"/>
    </style:style>
    <style:style style:name="P15" style:family="paragraph" style:parent-style-name="Standard">
      <style:paragraph-properties fo:margin-top="0cm" fo:margin-bottom="0.499cm"/>
    </style:style>
    <style:style style:name="P16" style:family="paragraph" style:parent-style-name="Text_20_body">
      <style:paragraph-properties fo:margin-top="0cm" fo:margin-bottom="0cm"/>
      <style:text-properties style:use-window-font-color="true" fo:font-weight="bold"/>
    </style:style>
    <style:style style:name="P17" style:family="paragraph" style:parent-style-name="Text_20_body">
      <style:paragraph-properties fo:margin-top="0cm" fo:margin-bottom="0cm"/>
      <style:text-properties fo:font-weight="normal" style:font-weight-asian="normal" style:font-weight-complex="normal"/>
    </style:style>
    <style:style style:name="P18" style:family="paragraph" style:parent-style-name="Text_20_body">
      <style:paragraph-properties fo:margin-top="0cm" fo:margin-bottom="0cm"/>
      <style:text-properties fo:font-weight="bold"/>
    </style:style>
    <style:style style:name="P19" style:family="paragraph" style:parent-style-name="Text_20_body" style:list-style-name="L1"/>
    <style:style style:name="P20" style:family="paragraph" style:parent-style-name="Text_20_body" style:list-style-name="L1">
      <style:paragraph-properties fo:margin-top="0cm" fo:margin-bottom="0cm"/>
    </style:style>
    <style:style style:name="P21" style:family="paragraph" style:parent-style-name="Standard" style:list-style-name="L2">
      <style:text-properties style:text-underline-style="none"/>
    </style:style>
    <style:style style:name="P22" style:family="paragraph" style:parent-style-name="Standard">
      <style:text-properties style:use-window-font-color="true" fo:font-size="12pt" fo:font-weight="normal" style:font-size-asian="12pt" style:font-weight-asian="normal" style:font-size-complex="12pt" style:font-weight-complex="normal"/>
    </style:style>
    <style:style style:name="P23"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use-window-font-color="true" fo:font-weight="bold"/>
    </style:style>
    <style:style style:name="T9" style:family="text">
      <style:text-properties style:use-window-font-color="true" fo:font-size="12pt" fo:font-weight="normal" style:font-size-asian="12pt" style:font-weight-asian="normal" style:font-size-complex="12pt"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omanda 1:</text:span> <text:span text:style-name="T2">Si assuma che due stazioni 802.11b  condividano lo stesso canale radio. Trascurando eventuali collisioni, ed assumendo che ogni stazione trasmetta continuativamente,  si calcoli il throughput per ogni stazione assumendo che: </text:span></text:p>
      <text:list xml:id="list1306158529" text:style-name="L1">
        <text:list-item>
          <text:p text:style-name="P20"><text:span text:style-name="T2">La stazione 1 trasmette pacchetti di dimensione 500 bytes a rate 5.5 mbps</text:span> </text:p>
        </text:list-item>
        <text:list-item>
          <text:p text:style-name="P19"><text:span text:style-name="T2">La stazione 2 trasmette pacchetti di dimensione 1000 bytes a rate 1 mbps</text:span> </text:p>
        </text:list-item>
      </text:list>
      <text:p text:style-name="P5">Risposta</text:p>
      <text:p text:style-name="P8">Stazione 1</text:p>
      <text:p text:style-name="P11"><draw:frame draw:style-name="fr1" draw:name="Oggetto34" text:anchor-type="as-char" svg:width="20.271cm" svg:height="1.097cm" draw:z-index="4"><draw:object xlink:href="./Object 34" xlink:type="simple" xlink:show="embed" xlink:actuate="onLoad"/><draw:image xlink:href="./ObjectReplacements/Object 34" xlink:type="simple" xlink:show="embed" xlink:actuate="onLoad"/><svg:desc>formula</svg:desc></draw:frame></text:p>
      <text:p text:style-name="P5"/>
      <text:p text:style-name="P5"/>
      <text:p text:style-name="P5"><draw:frame draw:style-name="fr1" draw:name="Oggetto36" text:anchor-type="as-char" svg:width="13.72cm" svg:height="1.097cm" draw:z-index="5"><draw:object xlink:href="./Object 36" xlink:type="simple" xlink:show="embed" xlink:actuate="onLoad"/><draw:image xlink:href="./ObjectReplacements/Object 36" xlink:type="simple" xlink:show="embed" xlink:actuate="onLoad"/><svg:desc>formula</svg:desc></draw:frame></text:p>
      <text:p text:style-name="P5"/>
      <text:p text:style-name="P5"><draw:frame draw:style-name="fr1" draw:name="Oggetto35" text:anchor-type="as-char" svg:width="13.642cm" svg:height="1.097cm" draw:z-index="6"><draw:object xlink:href="./Object 35" xlink:type="simple" xlink:show="embed" xlink:actuate="onLoad"/><draw:image xlink:href="./ObjectReplacements/Object 35" xlink:type="simple" xlink:show="embed" xlink:actuate="onLoad"/><svg:desc>formula</svg:desc></draw:frame></text:p>
      <text:p text:style-name="P5"/>
      <text:p text:style-name="P5"><draw:frame draw:style-name="fr1" draw:name="Oggetto33" text:anchor-type="as-char" svg:width="13.635cm" svg:height="1.097cm" draw:z-index="7"><draw:object xlink:href="./Object 33" xlink:type="simple" xlink:show="embed" xlink:actuate="onLoad"/><draw:image xlink:href="./ObjectReplacements/Object 33" xlink:type="simple" xlink:show="embed" xlink:actuate="onLoad"/><svg:desc>formula</svg:desc></draw:frame></text:p>
      <text:p text:style-name="P5"/>
      <text:p text:style-name="P8">Stazione 2</text:p>
      <text:p text:style-name="P5"><draw:frame draw:style-name="fr1" draw:name="Oggetto37" text:anchor-type="as-char" svg:width="21.16cm" svg:height="1.097cm" draw:z-index="8"><draw:object xlink:href="./Object 37" xlink:type="simple" xlink:show="embed" xlink:actuate="onLoad"/><draw:image xlink:href="./ObjectReplacements/Object 37" xlink:type="simple" xlink:show="embed" xlink:actuate="onLoad"/><svg:desc>formula</svg:desc></draw:frame></text:p>
      <text:p text:style-name="P5"/>
      <text:p text:style-name="P5"><draw:frame draw:style-name="fr1" draw:name="Oggetto39" text:anchor-type="as-char" svg:width="13.307cm" svg:height="1.097cm" draw:z-index="9"><draw:object xlink:href="./Object 39" xlink:type="simple" xlink:show="embed" xlink:actuate="onLoad"/><draw:image xlink:href="./ObjectReplacements/Object 39" xlink:type="simple" xlink:show="embed" xlink:actuate="onLoad"/><svg:desc>formula</svg:desc></draw:frame></text:p>
      <text:p text:style-name="P5"/>
      <text:p text:style-name="P5"><draw:frame draw:style-name="fr1" draw:name="Oggetto40" text:anchor-type="as-char" svg:width="13.437cm" svg:height="1.097cm" draw:z-index="10"><draw:object xlink:href="./Object 40" xlink:type="simple" xlink:show="embed" xlink:actuate="onLoad"/><draw:image xlink:href="./ObjectReplacements/Object 40" xlink:type="simple" xlink:show="embed" xlink:actuate="onLoad"/><svg:desc>formula</svg:desc></draw:frame></text:p>
      <text:p text:style-name="P5"/>
      <text:p text:style-name="P5"><draw:frame draw:style-name="fr1" draw:name="Oggetto41" text:anchor-type="as-char" svg:width="13.22cm" svg:height="1.097cm" draw:z-index="11"><draw:object xlink:href="./Object 41" xlink:type="simple" xlink:show="embed" xlink:actuate="onLoad"/><draw:image xlink:href="./ObjectReplacements/Object 41" xlink:type="simple" xlink:show="embed" xlink:actuate="onLoad"/><svg:desc>formula</svg:desc></draw:frame></text:p>
      <text:p text:style-name="P12"/>
      <text:p text:style-name="P8">Throughputs</text:p>
      <text:p text:style-name="P12"><draw:frame draw:style-name="fr1" draw:name="Oggetto42" text:anchor-type="as-char" svg:width="22.153cm" svg:height="1.092cm" draw:z-index="12"><draw:object xlink:href="./Object 42" xlink:type="simple" xlink:show="embed" xlink:actuate="onLoad"/><draw:image xlink:href="./ObjectReplacements/Object 42" xlink:type="simple" xlink:show="embed" xlink:actuate="onLoad"/><svg:desc>formula</svg:desc></draw:frame></text:p>
      <text:p text:style-name="P12"/>
      <text:p text:style-name="P12"><draw:frame draw:style-name="fr1" draw:name="Oggetto43" text:anchor-type="as-char" svg:width="30.342cm" svg:height="1.095cm" draw:z-index="13"><draw:object xlink:href="./Object 43" xlink:type="simple" xlink:show="embed" xlink:actuate="onLoad"/><draw:image xlink:href="./ObjectReplacements/Object 43" xlink:type="simple" xlink:show="embed" xlink:actuate="onLoad"/></draw:frame></text:p>
      <text:p text:style-name="P12"/>
      <text:p text:style-name="P12"><draw:frame draw:style-name="fr1" draw:name="Oggetto45" text:anchor-type="as-char" svg:width="2.531cm" svg:height="0.467cm" draw:z-index="14"><draw:object xlink:href="./Object 45" xlink:type="simple" xlink:show="embed" xlink:actuate="onLoad"/><draw:image xlink:href="./ObjectReplacements/Object 45" xlink:type="simple" xlink:show="embed" xlink:actuate="onLoad"/></draw:frame></text:p>
      <text:p text:style-name="P12"/>
      <text:p text:style-name="P12"><draw:frame draw:style-name="fr1" draw:name="Oggetto38" text:anchor-type="as-char" svg:width="22.144cm" svg:height="1.088cm" draw:z-index="15"><draw:object xlink:href="./Object 38" xlink:type="simple" xlink:show="embed" xlink:actuate="onLoad"/><draw:image xlink:href="./ObjectReplacements/Object 38" xlink:type="simple" xlink:show="embed" xlink:actuate="onLoad"/></draw:frame></text:p>
      <text:p text:style-name="P12"/>
      <text:p text:style-name="P12"><draw:frame draw:style-name="fr1" draw:name="Oggetto44" text:anchor-type="as-char" svg:width="30.671cm" svg:height="1.097cm" draw:z-index="16"><draw:object xlink:href="./Object 44" xlink:type="simple" xlink:show="embed" xlink:actuate="onLoad"/><draw:image xlink:href="./ObjectReplacements/Object 44" xlink:type="simple" xlink:show="embed" xlink:actuate="onLoad"/><svg:desc>formula</svg:desc></draw:frame></text:p>
      <text:p text:style-name="P12"/>
      <text:p text:style-name="P12"><draw:frame draw:style-name="fr1" draw:name="Oggetto46" text:anchor-type="as-char" svg:width="2.536cm" svg:height="0.467cm" draw:z-index="17"><draw:object xlink:href="./Object 46" xlink:type="simple" xlink:show="embed" xlink:actuate="onLoad"/><draw:image xlink:href="./ObjectReplacements/Object 46" xlink:type="simple" xlink:show="embed" xlink:actuate="onLoad"/></draw:frame></text:p>
      <text:p text:style-name="P12"/>
      <text:p text:style-name="P12"/>
      <text:p text:style-name="P12"/>
      <text:p text:style-name="Standard"><text:span text:style-name="T1">Domanda 2</text:span><text:span text:style-name="T4">: </text:span><text:span text:style-name="T3">trascurando eventuali collisioni, quale è il throughput conseguibile da una stazione A che trasmette pacchetti IP di 1000 byte con modalità accesso basic a 11 mbps, assumendo che competa con una seconda stazione B che trasmette pacchetti IP di 1500 bytes con modalità RTS/CTS a 2 mbps? Si assumano parametri standard 802.11b (preambolo=192 us, SIFS=10 us, DIFS=50 us,RTS=20 bytes, CTS=ACK=14 bytes, CWmin=31, CWmax=1023). </text:span></text:p>
      <text:p text:style-name="P6">Risposta</text:p>
      <text:p text:style-name="P8">Stazione A</text:p>
      <text:p text:style-name="P11"><draw:frame draw:style-name="fr1" draw:name="Oggetto22" text:anchor-type="as-char" svg:width="18.419cm" svg:height="1.097cm" draw:z-index="18"><draw:object xlink:href="./Object 22" xlink:type="simple" xlink:show="embed" xlink:actuate="onLoad"/><draw:image xlink:href="./ObjectReplacements/Object 22" xlink:type="simple" xlink:show="embed" xlink:actuate="onLoad"/></draw:frame></text:p>
      <text:p text:style-name="P5"><draw:frame draw:style-name="fr1" draw:name="Oggetto23" text:anchor-type="as-char" svg:width="2.364cm" svg:height="0.527cm" draw:z-index="19"><draw:object xlink:href="./Object 23" xlink:type="simple" xlink:show="embed" xlink:actuate="onLoad"/><draw:image xlink:href="./ObjectReplacements/Object 23" xlink:type="simple" xlink:show="embed" xlink:actuate="onLoad"/></draw:frame></text:p>
      <text:p text:style-name="P5"/>
      <text:p text:style-name="P5"><draw:frame draw:style-name="fr1" draw:name="Oggetto24" text:anchor-type="as-char" svg:width="13.561cm" svg:height="1.097cm" draw:z-index="20"><draw:object xlink:href="./Object 24" xlink:type="simple" xlink:show="embed" xlink:actuate="onLoad"/><draw:image xlink:href="./ObjectReplacements/Object 24" xlink:type="simple" xlink:show="embed" xlink:actuate="onLoad"/></draw:frame></text:p>
      <text:p text:style-name="P5"/>
      <text:p text:style-name="P5"/>
      <text:p text:style-name="P5"/>
      <text:p text:style-name="P8">Stazione B</text:p>
      <text:p text:style-name="P5"><draw:frame draw:style-name="fr1" draw:name="Oggetto25" text:anchor-type="as-char" svg:width="18.867cm" svg:height="1.097cm" draw:z-index="21"><draw:object xlink:href="./Object 25" xlink:type="simple" xlink:show="embed" xlink:actuate="onLoad"/><draw:image xlink:href="./ObjectReplacements/Object 25" xlink:type="simple" xlink:show="embed" xlink:actuate="onLoad"/></draw:frame></text:p>
      <text:p text:style-name="P5"><draw:frame draw:style-name="fr1" draw:name="Oggetto26" text:anchor-type="as-char" svg:width="2.367cm" svg:height="0.527cm" draw:z-index="22"><draw:object xlink:href="./Object 26" xlink:type="simple" xlink:show="embed" xlink:actuate="onLoad"/><draw:image xlink:href="./ObjectReplacements/Object 26" xlink:type="simple" xlink:show="embed" xlink:actuate="onLoad"/></draw:frame></text:p>
      <text:p text:style-name="P5"/>
      <text:p text:style-name="P5"><draw:frame draw:style-name="fr1" draw:name="Oggetto27" text:anchor-type="as-char" svg:width="13.615cm" svg:height="1.095cm" draw:z-index="23"><draw:object xlink:href="./Object 27" xlink:type="simple" xlink:show="embed" xlink:actuate="onLoad"/><draw:image xlink:href="./ObjectReplacements/Object 27" xlink:type="simple" xlink:show="embed" xlink:actuate="onLoad"/></draw:frame></text:p>
      <text:p text:style-name="P5"/>
      <text:p text:style-name="P5"><text:soft-page-break/><draw:frame draw:style-name="fr1" draw:name="Oggetto28" text:anchor-type="as-char" svg:width="13.548cm" svg:height="1.095cm" draw:z-index="24"><draw:object xlink:href="./Object 28" xlink:type="simple" xlink:show="embed" xlink:actuate="onLoad"/><draw:image xlink:href="./ObjectReplacements/Object 28" xlink:type="simple" xlink:show="embed" xlink:actuate="onLoad"/></draw:frame></text:p>
      <text:p text:style-name="P5"/>
      <text:p text:style-name="P5"><draw:frame draw:style-name="fr1" draw:name="Oggetto29" text:anchor-type="as-char" svg:width="13.548cm" svg:height="1.097cm" draw:z-index="25"><draw:object xlink:href="./Object 29" xlink:type="simple" xlink:show="embed" xlink:actuate="onLoad"/><draw:image xlink:href="./ObjectReplacements/Object 29" xlink:type="simple" xlink:show="embed" xlink:actuate="onLoad"/><svg:desc>formula</svg:desc></draw:frame></text:p>
      <text:p text:style-name="P12"/>
      <text:p text:style-name="P8">Throughput A</text:p>
      <text:p text:style-name="P12"><draw:frame draw:style-name="fr1" draw:name="Oggetto30" text:anchor-type="as-char" svg:width="18.822cm" svg:height="1.088cm" draw:z-index="26"><draw:object xlink:href="./Object 30" xlink:type="simple" xlink:show="embed" xlink:actuate="onLoad"/><draw:image xlink:href="./ObjectReplacements/Object 30" xlink:type="simple" xlink:show="embed" xlink:actuate="onLoad"/></draw:frame></text:p>
      <text:p text:style-name="P12"><draw:frame draw:style-name="fr1" draw:name="Oggetto31" text:anchor-type="as-char" svg:width="25.767cm" svg:height="1.097cm" draw:z-index="27"><draw:object xlink:href="./Object 31" xlink:type="simple" xlink:show="embed" xlink:actuate="onLoad"/><draw:image xlink:href="./ObjectReplacements/Object 31" xlink:type="simple" xlink:show="embed" xlink:actuate="onLoad"/></draw:frame></text:p>
      <text:p text:style-name="P12"><draw:frame draw:style-name="fr1" draw:name="Oggetto32" text:anchor-type="as-char" svg:width="2.679cm" svg:height="0.467cm" draw:z-index="28"><draw:object xlink:href="./Object 32" xlink:type="simple" xlink:show="embed" xlink:actuate="onLoad"/><draw:image xlink:href="./ObjectReplacements/Object 32" xlink:type="simple" xlink:show="embed" xlink:actuate="onLoad"/></draw:frame></text:p>
      <text:p text:style-name="P12"/>
      <text:p text:style-name="P17"><text:span text:style-name="T1">Domanda 2:</text:span> <text:span text:style-name="T2">Si calcoli a che istante di tempo inizierà la ritrasmissione di una trama wi-ifi (802.11b), assumendo che al tempo 0 sia appena terminato l’ACK_Timeout corrispondente alla trasmissione (collisione) precedente, che la stazione abbia estratto un contatore di backoff pari a 13, e che al tempo 80 us sul canale sia trasmessa con successo, da parte di un’altra stazione, una trama di dimensione 1500 bytes a rate 11 mbps. <text:line-break/>[ove non si ricordassero i valori numerici dei parametri del sistema 802.11b, si inventino, in modo tale da arrivare, in ogni caso, ad un risultato numerico]</text:span></text:p>
      <text:p text:style-name="Standard"><text:span text:style-name="T1">Risposta:</text:span><text:span text:style-name="T1"><draw:frame draw:style-name="fr1" draw:name="Oggetto51" text:anchor-type="as-char" svg:width="12.017cm" svg:height="1.095cm" draw:z-index="29"><draw:object xlink:href="./Object 51" xlink:type="simple" xlink:show="embed" xlink:actuate="onLoad"/><draw:image xlink:href="./ObjectReplacements/Object 51" xlink:type="simple" xlink:show="embed" xlink:actuate="onLoad"/></draw:frame></text:span></text:p>
      <text:p text:style-name="P5"><draw:frame draw:style-name="fr1" draw:name="Oggetto50" text:anchor-type="as-char" svg:width="16.429cm" svg:height="0.467cm" draw:z-index="30"><draw:object xlink:href="./Object 50" xlink:type="simple" xlink:show="embed" xlink:actuate="onLoad"/><draw:image xlink:href="./ObjectReplacements/Object 50" xlink:type="simple" xlink:show="embed" xlink:actuate="onLoad"/></draw:frame></text:p>
      <text:p text:style-name="P5"/>
      <text:p text:style-name="Standard"><text:span text:style-name="T1">Domanda 3:</text:span><text:span text:style-name="T4"> </text:span><text:span text:style-name="T3">Si consideri una rete a stella, con al centro uno switch Ethernet. 3 terminali sono connessi in modalità full duplex con capacità 100 mbps, 4 terminali sono connessi in modalità sempre full duplex con capacità 10 mbps. Quale è la massima capacità della rete?<text:line-break/></text:span><text:span text:style-name="T4">-</text:span><text:span text:style-name="T3">10 mbps <text:s text:c="5"/>- 20 mbps <text:s text:c="6"/>- 40 mbps<text:line-break/></text:span><text:span text:style-name="T4">-</text:span><text:span text:style-name="T3">70 mbps <text:s text:c="8"/>-100 mbps <text:s text:c="3"/>- 120 mbps<text:line-break/></text:span><text:span text:style-name="T4">-</text:span><text:span text:style-name="T3">140 mbps <text:s text:c="2"/>- 200 mbps <text:s text:c="3"/>- 220 mbps<text:line-break/></text:span><text:span text:style-name="T4">-</text:span><text:span text:style-name="T3">240 mbps <text:s text:c="4"/>- 340 mbps <text:s text:c="5"/>- 480 mbps<text:line-break/></text:span><text:span text:style-name="T4">-</text:span><text:span text:style-name="T3">680 mbps <text:s text:c="8"/>- altro: _________________<text:line-break/></text:span><text:span text:style-name="T6">Risposta:</text:span><text:span text:style-name="T5"> a mio avviso la massima capacità della rete è 100Mbps ed è raggiungibile per l'appunto nel tratto di rete con i 3 terminali connessi in modalità full duplex con capacità 100Mbps.</text:span></text:p>
      <text:p text:style-name="P5"/>
      <text:p text:style-name="P18">Domanda 3:<text:span text:style-name="T4"> </text:span><text:span text:style-name="T3">Due stazioni 802.11b competono per l’accesso al canale (parametri: PLCP=192 us, CWmin=31; CWmax=1023, SIFS=10; DIFS=50, ACK=CTS=14 bytes, RTS=20 bytes, etc). Entrambe le stazioni hanno sempre pacchetti da trasmettere. La stazione A trasmette pacchetti IP di dimensione 1500 byte usando la modalità di accesso RTS/CTS ed usando un rate di trasmissione di 2 mbps. La stazione B trasmette pacchetti IP di dimensione 750 bytes usando un rate di trasmissione di 11 mbps ed accesso basic. Il rate di trasmissione per i pacchetti di controllo è fissato in tutti i casi a 1 mbps. <text:line-break/>1) Quale è il throughput ottenibile dalle due stazioni A e B?<text:line-break/>2) Assumendo che dalla precedente risposta risulti che la stazione A ha throughput maggiore rispetto a B, adottando lo standard 802.11e, quale valore di TXOP permetterebbe alla stazione B di avere un throughput maggiore o uguale a quello della stazione A? O viceversa, nel caso in cui risulti che la stazione B ha throughput maggiore rispetto ad A. </text:span></text:p>
      <text:p text:style-name="P12"/>
      <text:p text:style-name="P6">Risposta 1)</text:p>
      <text:p text:style-name="P12"/>
      <text:p text:style-name="P8">Stazione A</text:p>
      <text:p text:style-name="P5"><draw:frame draw:style-name="fr1" draw:name="Oggetto64" text:anchor-type="as-char" svg:width="18.863cm" svg:height="1.097cm" draw:z-index="31"><draw:object xlink:href="./Object 64" xlink:type="simple" xlink:show="embed" xlink:actuate="onLoad"/><draw:image xlink:href="./ObjectReplacements/Object 64" xlink:type="simple" xlink:show="embed" xlink:actuate="onLoad"/><svg:desc>formula</svg:desc></draw:frame></text:p>
      <text:p text:style-name="P5"><draw:frame draw:style-name="fr1" draw:name="Oggetto65" text:anchor-type="as-char" svg:width="2.367cm" svg:height="0.527cm" draw:z-index="32"><draw:object xlink:href="./Object 65" xlink:type="simple" xlink:show="embed" xlink:actuate="onLoad"/><draw:image xlink:href="./ObjectReplacements/Object 65" xlink:type="simple" xlink:show="embed" xlink:actuate="onLoad"/><svg:desc>formula</svg:desc></draw:frame></text:p>
      <text:p text:style-name="P5"/>
      <text:p text:style-name="P5"><draw:frame draw:style-name="fr1" draw:name="Oggetto66" text:anchor-type="as-char" svg:width="14.235cm" svg:height="1.097cm" draw:z-index="33"><draw:object xlink:href="./Object 66" xlink:type="simple" xlink:show="embed" xlink:actuate="onLoad"/><draw:image xlink:href="./ObjectReplacements/Object 66" xlink:type="simple" xlink:show="embed" xlink:actuate="onLoad"/><svg:desc>formula</svg:desc></draw:frame></text:p>
      <text:p text:style-name="P5"/>
      <text:p text:style-name="P5"><draw:frame draw:style-name="fr1" draw:name="Oggetto67" text:anchor-type="as-char" svg:width="14.363cm" svg:height="1.097cm" draw:z-index="34"><draw:object xlink:href="./Object 67" xlink:type="simple" xlink:show="embed" xlink:actuate="onLoad"/><draw:image xlink:href="./ObjectReplacements/Object 67" xlink:type="simple" xlink:show="embed" xlink:actuate="onLoad"/><svg:desc>formula</svg:desc></draw:frame></text:p>
      <text:p text:style-name="P5"/>
      <text:p text:style-name="P7"><draw:frame draw:style-name="fr1" draw:name="Oggetto63" text:anchor-type="as-char" svg:width="14.148cm" svg:height="1.097cm" draw:z-index="35"><draw:object xlink:href="./Object 63" xlink:type="simple" xlink:show="embed" xlink:actuate="onLoad"/><draw:image xlink:href="./ObjectReplacements/Object 63" xlink:type="simple" xlink:show="embed" xlink:actuate="onLoad"/><svg:desc>formula</svg:desc></draw:frame></text:p>
      <text:p text:style-name="P5"/>
      <text:p text:style-name="P8">Stazione B</text:p>
      <text:p text:style-name="P14"/>
      <text:p text:style-name="P11"><draw:frame draw:style-name="fr1" draw:name="Oggetto68" text:anchor-type="as-char" svg:width="18.216cm" svg:height="1.097cm" draw:z-index="36"><draw:object xlink:href="./Object 68" xlink:type="simple" xlink:show="embed" xlink:actuate="onLoad"/><draw:image xlink:href="./ObjectReplacements/Object 68" xlink:type="simple" xlink:show="embed" xlink:actuate="onLoad"/><svg:desc>formula</svg:desc></draw:frame></text:p>
      <text:p text:style-name="P5"><draw:frame draw:style-name="fr1" draw:name="Oggetto69" text:anchor-type="as-char" svg:width="2.364cm" svg:height="0.527cm" draw:z-index="37"><draw:object xlink:href="./Object 69" xlink:type="simple" xlink:show="embed" xlink:actuate="onLoad"/><draw:image xlink:href="./ObjectReplacements/Object 69" xlink:type="simple" xlink:show="embed" xlink:actuate="onLoad"/><svg:desc>formula</svg:desc></draw:frame></text:p>
      <text:p text:style-name="P5"/>
      <text:p text:style-name="P5"><draw:frame draw:style-name="fr1" draw:name="Oggetto70" text:anchor-type="as-char" svg:width="14.235cm" svg:height="1.097cm" draw:z-index="38"><draw:object xlink:href="./Object 70" xlink:type="simple" xlink:show="embed" xlink:actuate="onLoad"/><draw:image xlink:href="./ObjectReplacements/Object 70" xlink:type="simple" xlink:show="embed" xlink:actuate="onLoad"/><svg:desc>formula</svg:desc></draw:frame></text:p>
      <text:p text:style-name="P5"/>
      <text:p text:style-name="P8">Throughputs</text:p>
      <text:p text:style-name="P5"/>
      <text:p text:style-name="P5"><draw:frame draw:style-name="fr1" draw:name="Oggetto71" text:anchor-type="as-char" svg:width="18.837cm" svg:height="1.092cm" draw:z-index="39"><draw:object xlink:href="./Object 71" xlink:type="simple" xlink:show="embed" xlink:actuate="onLoad"/><draw:image xlink:href="./ObjectReplacements/Object 71" xlink:type="simple" xlink:show="embed" xlink:actuate="onLoad"/><svg:desc>formula</svg:desc></draw:frame></text:p>
      <text:p text:style-name="P5"><draw:frame draw:style-name="fr1" draw:name="Oggetto52" text:anchor-type="as-char" svg:width="27.106cm" svg:height="1.095cm" draw:z-index="40"><draw:object xlink:href="./Object 52" xlink:type="simple" xlink:show="embed" xlink:actuate="onLoad"/><draw:image xlink:href="./ObjectReplacements/Object 52" xlink:type="simple" xlink:show="embed" xlink:actuate="onLoad"/></draw:frame></text:p>
      <text:p text:style-name="P5"/>
      <text:p text:style-name="P5"><draw:frame draw:style-name="fr1" draw:name="Oggetto72" text:anchor-type="as-char" svg:width="19.131cm" svg:height="1.092cm" draw:z-index="41"><draw:object xlink:href="./Object 72" xlink:type="simple" xlink:show="embed" xlink:actuate="onLoad"/><draw:image xlink:href="./ObjectReplacements/Object 72" xlink:type="simple" xlink:show="embed" xlink:actuate="onLoad"/><svg:desc>formula</svg:desc></draw:frame></text:p>
      <text:p text:style-name="P5"><draw:frame draw:style-name="fr1" draw:name="Oggetto54" text:anchor-type="as-char" svg:width="27.383cm" svg:height="1.097cm" draw:z-index="42"><draw:object xlink:href="./Object 54" xlink:type="simple" xlink:show="embed" xlink:actuate="onLoad"/><draw:image xlink:href="./ObjectReplacements/Object 54" xlink:type="simple" xlink:show="embed" xlink:actuate="onLoad"/><svg:desc>formula</svg:desc></draw:frame></text:p>
      <text:p text:style-name="P5"/>
      <text:p text:style-name="P5"><text:soft-page-break/>Risposta 2:</text:p>
      <text:p text:style-name="P23">ho scaricato delle dispense sul protocollo 802,11e ma non sono riuscito a far uscire un numero NON negativo, quindi il mio approccio è sbagliato. Editate il file ed aggiungete qui il vostro modo di eseguire tale esercizio</text:p>
      <text:p text:style-name="P12"/>
      <text:p text:style-name="P5"/>
      <text:p text:style-name="P5"/>
      <text:p text:style-name="P5"/>
      <text:p text:style-name="P5"/>
      <text:p text:style-name="P5"/>
      <text:p text:style-name="P5"/>
      <text:p text:style-name="Standard"><text:span text:style-name="T1">Domanda 4: </text:span><text:span text:style-name="T3">Lo standard 802.11b prevede la possibilità di usare uno short PLCP preamble di 96 us invece del normale PLCP di 192 us. Si calcoli il throughput massimo ottenibile (a livello MAC SAP) con short PLCP preamble per 1) accesso basic e 2) accesso RTS/CTS, assumendo una MPDU size di 1500 bytes, una velocità di trasmissione delle MPDU di 11 mbps, ed una velocità di trasmissione delle trame di controllo di 2 mbps.</text:span></text:p>
      <text:p text:style-name="P1">Risposta:</text:p>
      <text:p text:style-name="P3">in accesso basic<text:span text:style-name="T7">:</text:span></text:p>
      <text:p text:style-name="P4"><draw:frame draw:style-name="fr1" draw:name="Oggetto12" text:anchor-type="as-char" svg:width="16.875cm" svg:height="1.095cm" draw:z-index="43"><draw:object xlink:href="./Object 12" xlink:type="simple" xlink:show="embed" xlink:actuate="onLoad"/><draw:image xlink:href="./ObjectReplacements/Object 12" xlink:type="simple" xlink:show="embed" xlink:actuate="onLoad"/></draw:frame></text:p>
      <text:p text:style-name="P5"><draw:frame draw:style-name="fr1" draw:name="Oggetto13" text:anchor-type="as-char" svg:width="13.517cm" svg:height="1.095cm" draw:z-index="44"><draw:object xlink:href="./Object 13" xlink:type="simple" xlink:show="embed" xlink:actuate="onLoad"/><draw:image xlink:href="./ObjectReplacements/Object 13" xlink:type="simple" xlink:show="embed" xlink:actuate="onLoad"/></draw:frame></text:p>
      <text:p text:style-name="Standard"><text:span text:style-name="T1"><draw:frame draw:style-name="fr1" draw:name="Oggetto14" text:anchor-type="as-char" svg:width="8.624cm" svg:height="1.081cm" draw:z-index="45"><draw:object xlink:href="./Object 14" xlink:type="simple" xlink:show="embed" xlink:actuate="onLoad"/><draw:image xlink:href="./ObjectReplacements/Object 14" xlink:type="simple" xlink:show="embed" xlink:actuate="onLoad"/></draw:frame></text:span><text:span text:style-name="T1">=</text:span></text:p>
      <text:p text:style-name="P5"><draw:frame draw:style-name="fr1" draw:name="Oggetto15" text:anchor-type="as-char" svg:width="14.203cm" svg:height="1.097cm" draw:z-index="46"><draw:object xlink:href="./Object 15" xlink:type="simple" xlink:show="embed" xlink:actuate="onLoad"/><draw:image xlink:href="./ObjectReplacements/Object 15" xlink:type="simple" xlink:show="embed" xlink:actuate="onLoad"/></draw:frame></text:p>
      <text:p text:style-name="P5"/>
      <text:p text:style-name="P8">in accesso RTS/CTS</text:p>
      <text:p text:style-name="P9"><draw:frame draw:style-name="fr1" draw:name="Oggetto16" text:anchor-type="as-char" svg:width="16.875cm" svg:height="1.095cm" draw:z-index="54"><draw:object xlink:href="./Object 16" xlink:type="simple" xlink:show="embed" xlink:actuate="onLoad"/><draw:image xlink:href="./ObjectReplacements/Object 16" xlink:type="simple" xlink:show="embed" xlink:actuate="onLoad"/><svg:desc>formula</svg:desc></draw:frame></text:p>
      <text:p text:style-name="P9"><draw:frame draw:style-name="fr1" draw:name="Oggetto17" text:anchor-type="as-char" svg:width="13.517cm" svg:height="1.095cm" draw:z-index="55"><draw:object xlink:href="./Object 17" xlink:type="simple" xlink:show="embed" xlink:actuate="onLoad"/><draw:image xlink:href="./ObjectReplacements/Object 17" xlink:type="simple" xlink:show="embed" xlink:actuate="onLoad"/><svg:desc>formula</svg:desc></draw:frame></text:p>
      <text:p text:style-name="P9"><draw:frame draw:style-name="fr1" draw:name="Oggetto19" text:anchor-type="as-char" svg:width="12.568cm" svg:height="1.097cm" draw:z-index="56"><draw:object xlink:href="./Object 19" xlink:type="simple" xlink:show="embed" xlink:actuate="onLoad"/><draw:image xlink:href="./ObjectReplacements/Object 19" xlink:type="simple" xlink:show="embed" xlink:actuate="onLoad"/><svg:desc>formula</svg:desc></draw:frame></text:p>
      <text:p text:style-name="P9"><draw:frame draw:style-name="fr1" draw:name="Oggetto20" text:anchor-type="as-char" svg:width="12.561cm" svg:height="1.097cm" draw:z-index="57"><draw:object xlink:href="./Object 20" xlink:type="simple" xlink:show="embed" xlink:actuate="onLoad"/><draw:image xlink:href="./ObjectReplacements/Object 20" xlink:type="simple" xlink:show="embed" xlink:actuate="onLoad"/><svg:desc>formula</svg:desc></draw:frame></text:p>
      <text:p text:style-name="P9"><draw:frame draw:style-name="fr1" draw:name="Oggetto18" text:anchor-type="as-char" svg:width="11.342cm" svg:height="1.081cm" draw:z-index="58"><draw:object xlink:href="./Object 18" xlink:type="simple" xlink:show="embed" xlink:actuate="onLoad"/><draw:image xlink:href="./ObjectReplacements/Object 18" xlink:type="simple" xlink:show="embed" xlink:actuate="onLoad"/><svg:desc>formula</svg:desc></draw:frame></text:p>
      <text:p text:style-name="P9"><draw:frame draw:style-name="fr1" draw:name="Oggetto21" text:anchor-type="as-char" svg:width="19.041cm" svg:height="1.097cm" draw:z-index="59"><draw:object xlink:href="./Object 21" xlink:type="simple" xlink:show="embed" xlink:actuate="onLoad"/><draw:image xlink:href="./ObjectReplacements/Object 21" xlink:type="simple" xlink:show="embed" xlink:actuate="onLoad"/><svg:desc>formula</svg:desc></draw:frame></text:p>
      <text:p text:style-name="P9"/>
      <text:p text:style-name="P13">A mio avviso ci deve essere qualche errore</text:p>
      <text:p text:style-name="P16">Domanda 6: <text:span text:style-name="T3">Si assuma di voler adattare il protocollo CSMA/CD ad una rete a stella, in cui un singolo nodo centrale funge da multi-port repeater ed in cui i terminali sono direttamente connessi al nodo centrale. Quale risulta essere la dimensione della trama minima ammissibile, assumendo che il sistema sia progettato a partire dai seguenti requisiti:<text:line-break/></text:span><text:span text:style-name="T4">- </text:span><text:span text:style-name="T3">il ritardo introdotto dal multipoint repeater è di 10 us;<text:line-break/></text:span><text:span text:style-name="T4">- </text:span><text:span text:style-name="T3">la massima lunghezza ammissibile per ogni collegamento è 800 mt<text:line-break/></text:span><text:span text:style-name="T4">- </text:span><text:span text:style-name="T3">La velocità di trasmissione è di 500 mbps</text:span></text:p>
      <text:p text:style-name="P9">Risposta:<text:span text:style-name="T4"><draw:frame draw:style-name="fr1" draw:name="Oggetto47" text:anchor-type="as-char" svg:width="13.875cm" svg:height="1.035cm" draw:z-index="60"><draw:object xlink:href="./Object 47" xlink:type="simple" xlink:show="embed" xlink:actuate="onLoad"/><draw:image xlink:href="./ObjectReplacements/Object 47" xlink:type="simple" xlink:show="embed" xlink:actuate="onLoad"/></draw:frame></text:span></text:p>
      <text:p text:style-name="P10">quindi</text:p>
      <text:p text:style-name="P10"><draw:frame draw:style-name="fr1" draw:name="Oggetto48" text:anchor-type="as-char" svg:width="17.122cm" svg:height="1.035cm" draw:z-index="61"><draw:object xlink:href="./Object 48" xlink:type="simple" xlink:show="embed" xlink:actuate="onLoad"/><draw:image xlink:href="./ObjectReplacements/Object 48" xlink:type="simple" xlink:show="embed" xlink:actuate="onLoad"/></draw:frame></text:p>
      <text:p text:style-name="Standard"><text:span text:style-name="T8"><draw:frame draw:style-name="fr1" draw:name="Oggetto49" text:anchor-type="as-char" svg:width="10.363cm" svg:height="1.095cm" draw:z-index="62"><draw:object xlink:href="./Object 49" xlink:type="simple" xlink:show="embed" xlink:actuate="onLoad"/><draw:image xlink:href="./ObjectReplacements/Object 49" xlink:type="simple" xlink:show="embed" xlink:actuate="onLoad"/></draw:frame></text:span></text:p>
      <text:p text:style-name="P22"/>
      <text:p text:style-name="Standard"><text:span text:style-name="T1">Domanda 9:</text:span><text:span text:style-name="T2">.Calcolare  il diametro massimo di una rete Ethernet a 100 mbps nell’assunzione che sulla rete siano presenti due repeater, e che ciascun dispositivo ritarda la trasmissione di 1 us.</text:span></text:p>
      <text:p text:style-name="P1">Risposta:</text:p>
      <text:p text:style-name="P2"/>
      <text:p text:style-name="P2">dal Pattavina, velocità di propagazione del segnale nel cavo UTP: 0,59 volte la velocità della luce nel vuoto, quindi 0,59 volte 300000 km/s = 177000 km/s</text:p>
      <text:p text:style-name="P2"/>
      <text:p text:style-name="P2"/>
      <text:p text:style-name="P3">legenda:</text:p>
      <text:list xml:id="list2006780819" text:style-name="L2">
        <text:list-item>
          <text:p text:style-name="P21"><text:span text:style-name="T5">lunghezza minima della trama : </text:span><text:span text:style-name="T5"><draw:frame draw:style-name="fr1" draw:name="Oggetto6" text:anchor-type="as-char" svg:width="2.411cm" svg:height="0.529cm" draw:z-index="47"><draw:object xlink:href="./Object 6" xlink:type="simple" xlink:show="embed" xlink:actuate="onLoad"/><draw:image xlink:href="./ObjectReplacements/Object 6" xlink:type="simple" xlink:show="embed" xlink:actuate="onLoad"/></draw:frame></text:span></text:p>
        </text:list-item>
        <text:list-item>
          <text:p text:style-name="P21"><text:span text:style-name="T5">velocità di propagazione del segnale: </text:span><text:span text:style-name="T5"><draw:frame draw:style-name="fr1" draw:name="Oggetto7" text:anchor-type="as-char" svg:width="2.974cm" svg:height="0.467cm" draw:z-index="48"><draw:object xlink:href="./Object 7" xlink:type="simple" xlink:show="embed" xlink:actuate="onLoad"/><draw:image xlink:href="./ObjectReplacements/Object 7" xlink:type="simple" xlink:show="embed" xlink:actuate="onLoad"/></draw:frame></text:span></text:p>
        </text:list-item>
        <text:list-item>
          <text:p text:style-name="P21"><text:span text:style-name="T5">capacità della rete: </text:span><text:span text:style-name="T5"><draw:frame draw:style-name="fr1" draw:name="Oggetto8" text:anchor-type="as-char" svg:width="2.51cm" svg:height="0.467cm" draw:z-index="49"><draw:object xlink:href="./Object 8" xlink:type="simple" xlink:show="embed" xlink:actuate="onLoad"/><draw:image xlink:href="./ObjectReplacements/Object 8" xlink:type="simple" xlink:show="embed" xlink:actuate="onLoad"/></draw:frame></text:span></text:p>
        </text:list-item>
        <text:list-item>
          <text:p text:style-name="P21"><text:span text:style-name="T5">ritardo del repeater: </text:span><text:span text:style-name="T5"><draw:frame draw:style-name="fr1" draw:name="Oggetto9" text:anchor-type="as-char" svg:width="1.593cm" svg:height="0.467cm" draw:z-index="50"><draw:object xlink:href="./Object 9" xlink:type="simple" xlink:show="embed" xlink:actuate="onLoad"/><draw:image xlink:href="./ObjectReplacements/Object 9" xlink:type="simple" xlink:show="embed" xlink:actuate="onLoad"/></draw:frame></text:span></text:p>
        </text:list-item>
      </text:list>
      <text:p text:style-name="P2"/>
      <text:p text:style-name="P2">da pagina 375 del Pattavina:</text:p>
      <text:p text:style-name="P2"><draw:frame draw:style-name="fr1" draw:name="Oggetto10" text:anchor-type="as-char" svg:width="3.297cm" svg:height="1.06cm" draw:z-index="51"><draw:object xlink:href="./Object 10" xlink:type="simple" xlink:show="embed" xlink:actuate="onLoad"/><draw:image xlink:href="./ObjectReplacements/Object 10" xlink:type="simple" xlink:show="embed" xlink:actuate="onLoad"/></draw:frame></text:p>
      <text:p text:style-name="P2">nel caso di questo esercizio:</text:p>
      <text:p text:style-name="P2"/>
      <text:p text:style-name="P1"><text:span text:style-name="T4"><text:s/></text:span><text:span text:style-name="T4"><draw:frame draw:style-name="fr1" draw:name="Oggetto5" text:anchor-type="as-char" svg:width="4.51cm" svg:height="1.062cm" draw:z-index="52"><draw:object xlink:href="./Object 5" xlink:type="simple" xlink:show="embed" xlink:actuate="onLoad"/><draw:image xlink:href="./ObjectReplacements/Object 5" xlink:type="simple" xlink:show="embed" xlink:actuate="onLoad"/></draw:frame></text:span><text:span text:style-name="T4">quindi</text:span></text:p>
      <text:p text:style-name="P2"><draw:frame draw:style-name="fr1" draw:name="Oggetto11" text:anchor-type="as-char" svg:width="13.841cm" svg:height="1.764cm" draw:z-index="53"><draw:object xlink:href="./Object 11" xlink:type="simple" xlink:show="embed" xlink:actuate="onLoad"/><draw:image xlink:href="./ObjectReplacements/Object 11" xlink:type="simple" xlink:show="embed" xlink:actuate="onLoad"/></draw:frame></text:p>
      <text:p text:style-name="P2"><text:soft-page-break/></text:p>
      <text:p text:style-name="P2"/>
      <text:p text:style-name="P5"/>
      <text:p text:style-name="P5"/>
      <text:p text:style-name="Standard"><text:span text:style-name="T1">Domanda 10:</text:span> <text:span text:style-name="T2">Si calcoli il throughput massimo ottenibile da RTS/CTS su un collegamento a 54 mbps con </text:span><text:span text:style-name="T2">payload=1500 bytes e rate di trasmissione delle trame di controllo = 6 mbps (si utilizzino, per semplicità,  i parametri di 802.11b)</text:span></text:p>
      <text:p text:style-name="P1">Risposta: </text:p>
      <text:p text:style-name="P2"><draw:frame draw:style-name="fr1" draw:name="Oggetto1" text:anchor-type="as-char" svg:width="12.908cm" svg:height="1.097cm" draw:z-index="0"><draw:object xlink:href="./Object 1" xlink:type="simple" xlink:show="embed" xlink:actuate="onLoad"/><draw:image xlink:href="./ObjectReplacements/Object 1" xlink:type="simple" xlink:show="embed" xlink:actuate="onLoad"/></draw:frame></text:p>
      <text:p text:style-name="P2"><draw:frame draw:style-name="fr1" draw:name="Oggetto2" text:anchor-type="as-char" svg:width="8.373cm" svg:height="1.095cm" draw:z-index="1"><draw:object xlink:href="./Object 2" xlink:type="simple" xlink:show="embed" xlink:actuate="onLoad"/><draw:image xlink:href="./ObjectReplacements/Object 2" xlink:type="simple" xlink:show="embed" xlink:actuate="onLoad"/></draw:frame></text:p>
      <text:p text:style-name="P2"><draw:frame draw:style-name="fr1" draw:name="Oggetto3" text:anchor-type="as-char" svg:width="3.789cm" svg:height="0.482cm" draw:z-index="2"><draw:object xlink:href="./Object 3" xlink:type="simple" xlink:show="embed" xlink:actuate="onLoad"/><draw:image xlink:href="./ObjectReplacements/Object 3" xlink:type="simple" xlink:show="embed" xlink:actuate="onLoad"/></draw:frame></text:p>
      <text:p text:style-name="P2"><draw:frame draw:style-name="fr1" draw:name="Oggetto4" text:anchor-type="as-char" svg:width="10.329cm" svg:height="1.035cm" draw:z-index="3"><draw:object xlink:href="./Object 4" xlink:type="simple" xlink:show="embed" xlink:actuate="onLoad"/><draw:image xlink:href="./ObjectReplacements/Object 4"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3.001cm" fo:page-height="42cm" style:num-format="1" style:print-orientation="portrait" fo:margin-top="1cm" fo:margin-bottom="2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5T23:37:53</meta:creation-date>
    <dc:date>2010-06-21T00:36:34</dc:date>
    <meta:editing-duration>PT18H17M44S</meta:editing-duration>
    <meta:editing-cycles>30</meta:editing-cycles>
    <meta:generator>OpenOffice.org/3.2$Linux OpenOffice.org_project/320m12$Build-9483</meta:generator>
    <meta:document-statistic meta:table-count="0" meta:image-count="0" meta:object-count="63" meta:page-count="4" meta:paragraph-count="99" meta:word-count="866" meta:character-count="5315"/>
  </office:meta>
</office:document-meta>
</file>

<file path=Object 1/content.xml><?xml version="1.0" encoding="utf-8"?>
<math xmlns="http://www.w3.org/1998/Math/MathML">
  <semantics>
    <mrow>
      <mrow>
        <msub>
          <mi>T</mi>
          <mi mathvariant="italic">MPDU</mi>
        </msub>
        <mi mathvariant="normal">=</mi>
        <mrow>
          <mn>192</mn>
          <mi mathvariant="normal">∗</mi>
          <msup>
            <mn>10</mn>
            <mrow>
              <mo stretchy="false">(</mo>
              <mrow>
                <mi mathvariant="normal">−</mi>
                <mn>6</mn>
              </mrow>
              <mo stretchy="false">)</mo>
            </mrow>
          </msup>
        </mrow>
      </mrow>
      <mrow>
        <mrow>
          <mi>s</mi>
          <mo stretchy="false">+</mo>
          <mfrac>
            <mrow>
              <mo stretchy="false">(</mo>
              <mrow>
                <mrow>
                  <mrow>
                    <mo stretchy="false">(</mo>
                    <mrow>
                      <mn>28</mn>
                      <mrow>
                        <mi mathvariant="italic">byte</mi>
                        <mo stretchy="false">+</mo>
                        <mn>1500</mn>
                      </mrow>
                      <mi mathvariant="italic">byte</mi>
                    </mrow>
                    <mo stretchy="false">)</mo>
                  </mrow>
                  <mi mathvariant="normal">∗</mi>
                  <mn>8</mn>
                </mrow>
                <mi mathvariant="italic">bit</mi>
              </mrow>
              <mo stretchy="false">)</mo>
            </mrow>
            <mrow>
              <mo stretchy="false">(</mo>
              <mrow>
                <mrow>
                  <mn>54</mn>
                  <mi mathvariant="normal">∗</mi>
                  <msup>
                    <mn>10</mn>
                    <mrow>
                      <mo stretchy="false">(</mo>
                      <mrow>
                        <mi mathvariant="normal">−</mi>
                        <mn>6</mn>
                      </mrow>
                      <mo stretchy="false">)</mo>
                    </mrow>
                  </msup>
                </mrow>
                <mrow>
                  <mi mathvariant="italic">Mbit</mi>
                  <mi mathvariant="normal">/</mi>
                  <mi>s</mi>
                </mrow>
              </mrow>
              <mo stretchy="false">)</mo>
            </mrow>
          </mfrac>
        </mrow>
        <mi mathvariant="normal">=</mi>
        <mrow>
          <mn>418</mn>
          <mi mathvariant="normal">∗</mi>
          <msup>
            <mn>10</mn>
            <mrow>
              <mo stretchy="false">(</mo>
              <mrow>
                <mi mathvariant="normal">−</mi>
                <mn>6</mn>
              </mrow>
              <mo stretchy="false">)</mo>
            </mrow>
          </msup>
        </mrow>
      </mrow>
      <mrow>
        <mi>s</mi>
        <mi mathvariant="normal">=</mi>
        <mn>418</mn>
      </mrow>
      <mo stretchy="false">μ</mo>
      <mi>s</mi>
    </mrow>
    <annotation encoding="StarMath 5.0">T_MPDU = 192*10^(-6) s + ((28 byte + 1500 byte) * 8 bit) over (54*10^(-6) Mbit/s) = 418*10^(-6) s = 418 %mu%s</annotation>
  </semantics>
</math>
</file>

<file path=Object 10/content.xml><?xml version="1.0" encoding="utf-8"?>
<math xmlns="http://www.w3.org/1998/Math/MathML">
  <semantics>
    <mrow>
      <mrow>
        <mfrac>
          <msub>
            <mi>L</mi>
            <mi mathvariant="italic">min</mi>
          </msub>
          <mi>C</mi>
        </mfrac>
        <mi mathvariant="normal">=</mi>
        <mn>2</mn>
      </mrow>
      <mo stretchy="false">τ</mo>
      <mrow>
        <mtext/>
        <mi mathvariant="normal">=</mi>
        <mn>2</mn>
      </mrow>
      <mfrac>
        <msub>
          <mi>d</mi>
          <mi mathvariant="italic">max</mi>
        </msub>
        <mi>v</mi>
      </mfrac>
    </mrow>
    <annotation encoding="StarMath 5.0">L_min over C = 2 %tau% = 2 d_max over v</annotation>
  </semantics>
</math>
</file>

<file path=Object 11/content.xml><?xml version="1.0" encoding="utf-8"?>
<math xmlns="http://www.w3.org/1998/Math/MathML">
  <semantics>
    <mrow>
      <mrow>
        <mrow>
          <mrow>
            <msub>
              <mi>d</mi>
              <mi mathvariant="italic">max</mi>
            </msub>
            <mi mathvariant="normal">=</mi>
            <mrow>
              <mrow>
                <mo stretchy="false">(</mo>
                <mrow>
                  <mrow>
                    <mfrac>
                      <msub>
                        <mi>L</mi>
                        <mi mathvariant="italic">min</mi>
                      </msub>
                      <mi>C</mi>
                    </mfrac>
                    <mo stretchy="false">+</mo>
                    <mn>2</mn>
                  </mrow>
                  <mo stretchy="false">τ</mo>
                  <mtext/>
                </mrow>
                <mo stretchy="false">)</mo>
              </mrow>
              <mi mathvariant="normal">∗</mi>
              <mrow>
                <mo stretchy="false">(</mo>
                <mfrac>
                  <mi>v</mi>
                  <mn>2</mn>
                </mfrac>
                <mo stretchy="false">)</mo>
              </mrow>
            </mrow>
          </mrow>
          <mi mathvariant="normal">=</mi>
          <mrow>
            <mrow>
              <mo stretchy="false">(</mo>
              <mrow>
                <mrow>
                  <mfrac>
                    <mrow>
                      <mo stretchy="false">(</mo>
                      <mrow>
                        <mn>512</mn>
                        <mi mathvariant="italic">bit</mi>
                      </mrow>
                      <mo stretchy="false">)</mo>
                    </mrow>
                    <mrow>
                      <mo stretchy="false">(</mo>
                      <mfrac>
                        <mrow>
                          <mo stretchy="false">(</mo>
                          <mrow>
                            <mrow>
                              <mn>100</mn>
                              <mi mathvariant="normal">∗</mi>
                              <msup>
                                <mn>10</mn>
                                <mrow>
                                  <mo stretchy="false">(</mo>
                                  <mn>6</mn>
                                  <mo stretchy="false">)</mo>
                                </mrow>
                              </msup>
                            </mrow>
                            <mi mathvariant="italic">bit</mi>
                          </mrow>
                          <mo stretchy="false">)</mo>
                        </mrow>
                        <mrow>
                          <mo stretchy="false">(</mo>
                          <mrow>
                            <mrow>
                              <mn>1</mn>
                              <mi mathvariant="normal">∗</mi>
                              <msup>
                                <mn>10</mn>
                                <mrow>
                                  <mo stretchy="false">(</mo>
                                  <mn>6</mn>
                                  <mo stretchy="false">)</mo>
                                </mrow>
                              </msup>
                            </mrow>
                            <mo stretchy="false">μ</mo>
                            <mi>s</mi>
                          </mrow>
                          <mo stretchy="false">)</mo>
                        </mrow>
                      </mfrac>
                      <mo stretchy="false">)</mo>
                    </mrow>
                  </mfrac>
                  <mo stretchy="false">+</mo>
                  <mn>2</mn>
                </mrow>
                <mo stretchy="false">μ</mo>
                <mi>s</mi>
              </mrow>
              <mo stretchy="false">)</mo>
            </mrow>
            <mi mathvariant="normal">∗</mi>
            <mrow>
              <mo stretchy="false">(</mo>
              <mfrac>
                <mrow>
                  <mo stretchy="false">(</mo>
                  <mrow>
                    <mrow>
                      <mn>177</mn>
                      <mi mathvariant="normal">∗</mi>
                      <msup>
                        <mn>10</mn>
                        <mrow>
                          <mo stretchy="false">(</mo>
                          <mn>6</mn>
                          <mo stretchy="false">)</mo>
                        </mrow>
                      </msup>
                    </mrow>
                    <mi>m</mi>
                  </mrow>
                  <mo stretchy="false">)</mo>
                </mrow>
                <mrow>
                  <mo stretchy="false">(</mo>
                  <mrow>
                    <mrow>
                      <mn>1</mn>
                      <mi mathvariant="normal">∗</mi>
                      <msup>
                        <mn>10</mn>
                        <mrow>
                          <mo stretchy="false">(</mo>
                          <mn>6</mn>
                          <mo stretchy="false">)</mo>
                        </mrow>
                      </msup>
                    </mrow>
                    <mo stretchy="false">μ</mo>
                    <mi>s</mi>
                  </mrow>
                  <mo stretchy="false">)</mo>
                </mrow>
              </mfrac>
              <mo stretchy="false">)</mo>
            </mrow>
          </mrow>
        </mrow>
        <mi mathvariant="normal">=</mi>
        <mn>1260,24</mn>
      </mrow>
      <mi>m</mi>
    </mrow>
    <annotation encoding="StarMath 5.0">d_max = ( L_min over C +2 %tau% ) * (v over 2) = ( (512 bit) over ( (100*10^(6) bit) over ( 1*10^(6) %mu%s) ) + 2 %mu%s) * ((177*10^(6)m) over (1*10^(6) %mu%s)) = 1260,24m</annotation>
  </semantics>
</math>
</file>

<file path=Object 12/content.xml><?xml version="1.0" encoding="utf-8"?>
<math xmlns="http://www.w3.org/1998/Math/MathML">
  <semantics>
    <mrow>
      <mrow>
        <mrow>
          <msub>
            <mi>T</mi>
            <mi mathvariant="italic">MPDU</mi>
          </msub>
          <mi mathvariant="normal">=</mi>
          <mrow>
            <msub>
              <mi>T</mi>
              <mi mathvariant="italic">PLCP</mi>
            </msub>
            <mo stretchy="false">+</mo>
            <mrow>
              <mo stretchy="false">(</mo>
              <mfrac>
                <mrow>
                  <mrow>
                    <mo stretchy="false">(</mo>
                    <mrow>
                      <mn>8</mn>
                      <mi mathvariant="italic">bit</mi>
                    </mrow>
                    <mo stretchy="false">)</mo>
                  </mrow>
                  <mi mathvariant="normal">∗</mi>
                  <mrow>
                    <mo stretchy="false">(</mo>
                    <mrow>
                      <mn>28</mn>
                      <mrow>
                        <mi mathvariant="italic">byte</mi>
                        <mo stretchy="false">+</mo>
                        <mi>L</mi>
                      </mrow>
                    </mrow>
                    <mo stretchy="false">)</mo>
                  </mrow>
                </mrow>
                <msub>
                  <mi>R</mi>
                  <mrow>
                    <mo stretchy="false">(</mo>
                    <mrow>
                      <mi mathvariant="italic">MPDU</mi>
                      <mi mathvariant="italic">TX</mi>
                    </mrow>
                    <mo stretchy="false">)</mo>
                  </mrow>
                </msub>
              </mfrac>
              <mo stretchy="false">)</mo>
            </mrow>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15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121</mn>
          <mi mathvariant="normal">∗</mi>
          <msup>
            <mn>10</mn>
            <mrow>
              <mo stretchy="false">(</mo>
              <mrow>
                <mi mathvariant="normal">−</mi>
                <mn>5</mn>
              </mrow>
              <mo stretchy="false">)</mo>
            </mrow>
          </msup>
        </mrow>
      </mrow>
      <mi>s</mi>
    </mrow>
    <annotation encoding="StarMath 5.0">T_MPDU = T_PLCP+ ((8 bit)*(28 byte + L) over R_(MPDU TX)) = 96*10^(-6) s + ((8 bit) * (28 byte + 1500 byte)) over (11*10^(6) bit/s) = 121*10^(-5) s</annotation>
  </semantics>
</math>
</file>

<file path=Object 13/content.xml><?xml version="1.0" encoding="utf-8"?>
<math xmlns="http://www.w3.org/1998/Math/MathML">
  <semantics>
    <mrow>
      <mrow>
        <mrow>
          <msub>
            <mi>T</mi>
            <mi mathvariant="italic">ACK</mi>
          </msub>
          <mi mathvariant="normal">=</mi>
          <mrow>
            <msub>
              <mi>T</mi>
              <mi mathvariant="italic">PLCP</mi>
            </msub>
            <mo stretchy="false">+</mo>
            <mfrac>
              <mrow>
                <mo stretchy="false">(</mo>
                <mrow>
                  <mrow>
                    <mrow>
                      <mo stretchy="false">(</mo>
                      <mrow>
                        <mn>8</mn>
                        <mi mathvariant="italic">bit</mi>
                      </mrow>
                      <mo stretchy="false">)</mo>
                    </mrow>
                    <mi mathvariant="normal">∗</mi>
                    <mn>14</mn>
                  </mrow>
                  <mi mathvariant="italic">byte</mi>
                </mrow>
                <mo stretchy="false">)</mo>
              </mrow>
              <msub>
                <mi>C</mi>
                <mrow>
                  <mo stretchy="false">(</mo>
                  <mrow>
                    <mi mathvariant="italic">trame</mi>
                    <mi mathvariant="italic">controllo</mi>
                  </mrow>
                  <mo stretchy="false">)</mo>
                </mrow>
              </msub>
            </mfrac>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14</mn>
                    <mi mathvariant="italic">byte</mi>
                  </mrow>
                  <mo stretchy="false">)</mo>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15</mn>
          <mi mathvariant="normal">∗</mi>
          <msup>
            <mn>10</mn>
            <mrow>
              <mo stretchy="false">(</mo>
              <mrow>
                <mi mathvariant="normal">−</mi>
                <mn>5</mn>
              </mrow>
              <mo stretchy="false">)</mo>
            </mrow>
          </msup>
        </mrow>
      </mrow>
      <mi>s</mi>
    </mrow>
    <annotation encoding="StarMath 5.0">T_ACK = T_PLCP + ((8 bit) * 14 byte) over C_(trame controllo) = 96*10^(-6) s + ( (8 bit) *(14 byte)) over (2*10^(6) bit/s) = 15*10^(-5) s</annotation>
  </semantics>
</math>
</file>

<file path=Object 14/content.xml><?xml version="1.0" encoding="utf-8"?>
<math xmlns="http://www.w3.org/1998/Math/MathML">
  <semantics>
    <mrow>
      <mi mathvariant="italic">Thr</mi>
      <mi mathvariant="normal">=</mi>
      <mfrac>
        <mrow>
          <mo stretchy="false">(</mo>
          <mrow>
            <mn>1500</mn>
            <mrow>
              <mi mathvariant="italic">byte</mi>
              <mi mathvariant="normal">∗</mi>
              <mn>8</mn>
            </mrow>
            <mi mathvariant="italic">bit</mi>
          </mrow>
          <mo stretchy="false">)</mo>
        </mrow>
        <mrow>
          <mo stretchy="false">(</mo>
          <mrow>
            <mrow>
              <mrow>
                <mrow>
                  <mrow>
                    <msub>
                      <mi>T</mi>
                      <mi mathvariant="italic">MPDU</mi>
                    </msub>
                    <mo stretchy="false">+</mo>
                    <msub>
                      <mi>T</mi>
                      <mi mathvariant="italic">ACK</mi>
                    </msub>
                  </mrow>
                  <mo stretchy="false">+</mo>
                  <msub>
                    <mi>T</mi>
                    <mi mathvariant="italic">DIFS</mi>
                  </msub>
                </mrow>
                <mo stretchy="false">+</mo>
                <msub>
                  <mi>T</mi>
                  <mi mathvariant="italic">SIFS</mi>
                </msub>
              </mrow>
              <mo stretchy="false">+</mo>
              <mi>E</mi>
            </mrow>
            <mrow>
              <mi stretchy="false" mathvariant="normal">[</mi>
              <mi mathvariant="italic">backoff</mi>
              <mi stretchy="false" mathvariant="normal">]</mi>
            </mrow>
          </mrow>
          <mo stretchy="false">)</mo>
        </mrow>
      </mfrac>
    </mrow>
    <annotation encoding="StarMath 5.0">Thr = (1500 byte * 8 bit) over (T_MPDU + T_ACK + T_DIFS + T_SIFS + E[backoff])</annotation>
  </semantics>
</math>
</file>

<file path=Object 15/content.xml><?xml version="1.0" encoding="utf-8"?>
<math xmlns="http://www.w3.org/1998/Math/MathML">
  <semantics>
    <mrow>
      <mtext>=</mtext>
      <mrow>
        <mfrac>
          <mrow>
            <mo stretchy="false">(</mo>
            <mrow>
              <mn>1500</mn>
              <mrow>
                <mi mathvariant="italic">byte</mi>
                <mi mathvariant="normal">∗</mi>
                <mn>8</mn>
              </mrow>
              <mi mathvariant="italic">bit</mi>
            </mrow>
            <mo stretchy="false">)</mo>
          </mrow>
          <mrow>
            <mo stretchy="false">(</mo>
            <mrow>
              <mrow>
                <mn>121</mn>
                <mi mathvariant="normal">∗</mi>
                <msup>
                  <mn>10</mn>
                  <mrow>
                    <mo stretchy="false">(</mo>
                    <mrow>
                      <mi mathvariant="normal">−</mi>
                      <mn>5</mn>
                    </mrow>
                    <mo stretchy="false">)</mo>
                  </mrow>
                </msup>
              </mrow>
              <mrow>
                <mi>s</mi>
                <mo stretchy="false">+</mo>
                <mrow>
                  <mn>1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i mathvariant="normal">=</mi>
        <mn>6,9</mn>
      </mrow>
      <mrow>
        <mi mathvariant="italic">Mbit</mi>
        <mi mathvariant="normal">/</mi>
        <mi>s</mi>
      </mrow>
    </mrow>
    <annotation encoding="StarMath 5.0">"="(1500 byte * 8 bit) over (121*10^(-5) s + 15*10^(-5) s + 50*10^(-6) s + 10*10^(-6) s + 310*10^(-6) s)=6,9Mbit/s</annotation>
  </semantics>
</math>
</file>

<file path=Object 16/content.xml><?xml version="1.0" encoding="utf-8"?>
<math xmlns="http://www.w3.org/1998/Math/MathML">
  <semantics>
    <mrow>
      <mrow>
        <mrow>
          <msub>
            <mi>T</mi>
            <mi mathvariant="italic">MPDU</mi>
          </msub>
          <mi mathvariant="normal">=</mi>
          <mrow>
            <msub>
              <mi>T</mi>
              <mi mathvariant="italic">PLCP</mi>
            </msub>
            <mo stretchy="false">+</mo>
            <mrow>
              <mo stretchy="false">(</mo>
              <mfrac>
                <mrow>
                  <mrow>
                    <mo stretchy="false">(</mo>
                    <mrow>
                      <mn>8</mn>
                      <mi mathvariant="italic">bit</mi>
                    </mrow>
                    <mo stretchy="false">)</mo>
                  </mrow>
                  <mi mathvariant="normal">∗</mi>
                  <mrow>
                    <mo stretchy="false">(</mo>
                    <mrow>
                      <mn>28</mn>
                      <mrow>
                        <mi mathvariant="italic">byte</mi>
                        <mo stretchy="false">+</mo>
                        <mi>L</mi>
                      </mrow>
                    </mrow>
                    <mo stretchy="false">)</mo>
                  </mrow>
                </mrow>
                <msub>
                  <mi>R</mi>
                  <mrow>
                    <mo stretchy="false">(</mo>
                    <mrow>
                      <mi mathvariant="italic">MPDU</mi>
                      <mi mathvariant="italic">TX</mi>
                    </mrow>
                    <mo stretchy="false">)</mo>
                  </mrow>
                </msub>
              </mfrac>
              <mo stretchy="false">)</mo>
            </mrow>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15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121</mn>
          <mi mathvariant="normal">∗</mi>
          <msup>
            <mn>10</mn>
            <mrow>
              <mo stretchy="false">(</mo>
              <mrow>
                <mi mathvariant="normal">−</mi>
                <mn>5</mn>
              </mrow>
              <mo stretchy="false">)</mo>
            </mrow>
          </msup>
        </mrow>
      </mrow>
      <mi>s</mi>
    </mrow>
    <annotation encoding="StarMath 5.0">T_MPDU = T_PLCP+ ((8 bit)*(28 byte + L) over R_(MPDU TX)) = 96*10^(-6) s + ((8 bit) * (28 byte + 1500 byte)) over (11*10^(6) bit/s) = 121*10^(-5) s</annotation>
  </semantics>
</math>
</file>

<file path=Object 17/content.xml><?xml version="1.0" encoding="utf-8"?>
<math xmlns="http://www.w3.org/1998/Math/MathML">
  <semantics>
    <mrow>
      <mrow>
        <mrow>
          <msub>
            <mi>T</mi>
            <mi mathvariant="italic">ACK</mi>
          </msub>
          <mi mathvariant="normal">=</mi>
          <mrow>
            <msub>
              <mi>T</mi>
              <mi mathvariant="italic">PLCP</mi>
            </msub>
            <mo stretchy="false">+</mo>
            <mfrac>
              <mrow>
                <mo stretchy="false">(</mo>
                <mrow>
                  <mrow>
                    <mrow>
                      <mo stretchy="false">(</mo>
                      <mrow>
                        <mn>8</mn>
                        <mi mathvariant="italic">bit</mi>
                      </mrow>
                      <mo stretchy="false">)</mo>
                    </mrow>
                    <mi mathvariant="normal">∗</mi>
                    <mn>14</mn>
                  </mrow>
                  <mi mathvariant="italic">byte</mi>
                </mrow>
                <mo stretchy="false">)</mo>
              </mrow>
              <msub>
                <mi>C</mi>
                <mrow>
                  <mo stretchy="false">(</mo>
                  <mrow>
                    <mi mathvariant="italic">trame</mi>
                    <mi mathvariant="italic">controllo</mi>
                  </mrow>
                  <mo stretchy="false">)</mo>
                </mrow>
              </msub>
            </mfrac>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14</mn>
                    <mi mathvariant="italic">byte</mi>
                  </mrow>
                  <mo stretchy="false">)</mo>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15</mn>
          <mi mathvariant="normal">∗</mi>
          <msup>
            <mn>10</mn>
            <mrow>
              <mo stretchy="false">(</mo>
              <mrow>
                <mi mathvariant="normal">−</mi>
                <mn>5</mn>
              </mrow>
              <mo stretchy="false">)</mo>
            </mrow>
          </msup>
        </mrow>
      </mrow>
      <mi>s</mi>
    </mrow>
    <annotation encoding="StarMath 5.0">T_ACK = T_PLCP + ((8 bit) * 14 byte) over C_(trame controllo) = 96*10^(-6) s + ( (8 bit) *(14 byte)) over (2*10^(6) bit/s) = 15*10^(-5) s</annotation>
  </semantics>
</math>
</file>

<file path=Object 18/content.xml><?xml version="1.0" encoding="utf-8"?>
<math xmlns="http://www.w3.org/1998/Math/MathML">
  <semantics>
    <mrow>
      <mi mathvariant="italic">Thr</mi>
      <mi mathvariant="normal">=</mi>
      <mfrac>
        <mrow>
          <mo stretchy="false">(</mo>
          <mrow>
            <mn>1500</mn>
            <mrow>
              <mi mathvariant="italic">byte</mi>
              <mi mathvariant="normal">∗</mi>
              <mn>8</mn>
            </mrow>
            <mi mathvariant="italic">bit</mi>
          </mrow>
          <mo stretchy="false">)</mo>
        </mrow>
        <mrow>
          <mo stretchy="false">(</mo>
          <mrow>
            <mrow>
              <mrow>
                <mrow>
                  <mrow>
                    <msub>
                      <mi>T</mi>
                      <mi mathvariant="italic">MPDU</mi>
                    </msub>
                    <mo stretchy="false">+</mo>
                    <msub>
                      <mi>T</mi>
                      <mi mathvariant="italic">ACK</mi>
                    </msub>
                  </mrow>
                  <mo stretchy="false">+</mo>
                  <msub>
                    <mi>T</mi>
                    <mi mathvariant="italic">DIFS</mi>
                  </msub>
                </mrow>
                <mo stretchy="false">+</mo>
                <mrow>
                  <mn>3</mn>
                  <mi mathvariant="normal">∗</mi>
                  <msub>
                    <mi>T</mi>
                    <mi mathvariant="italic">SIFS</mi>
                  </msub>
                </mrow>
              </mrow>
              <mo stretchy="false">+</mo>
              <mi>E</mi>
            </mrow>
            <mrow>
              <mrow>
                <mrow>
                  <mi stretchy="false" mathvariant="normal">[</mi>
                  <mi mathvariant="italic">backoff</mi>
                  <mi stretchy="false" mathvariant="normal">]</mi>
                </mrow>
                <mo stretchy="false">+</mo>
                <msub>
                  <mi>T</mi>
                  <mi mathvariant="italic">RTS</mi>
                </msub>
              </mrow>
              <mo stretchy="false">+</mo>
              <msub>
                <mi>T</mi>
                <mi mathvariant="italic">CLS</mi>
              </msub>
            </mrow>
          </mrow>
          <mo stretchy="false">)</mo>
        </mrow>
      </mfrac>
    </mrow>
    <annotation encoding="StarMath 5.0">Thr = (1500 byte * 8 bit) over (T_MPDU + T_ACK + T_DIFS + 3*T_SIFS + E[backoff] + T_RTS + T_CLS)</annotation>
  </semantics>
</math>
</file>

<file path=Object 19/content.xml><?xml version="1.0" encoding="utf-8"?>
<math xmlns="http://www.w3.org/1998/Math/MathML">
  <semantics>
    <mrow>
      <mrow>
        <mrow>
          <msub>
            <mi>T</mi>
            <mi mathvariant="italic">RTS</mi>
          </msub>
          <mi mathvariant="normal">=</mi>
          <mrow>
            <msub>
              <mi>T</mi>
              <mi mathvariant="italic">PLCP</mi>
            </msub>
            <mo stretchy="false">+</mo>
            <mfrac>
              <mrow>
                <mo stretchy="false">(</mo>
                <mrow>
                  <mn>160</mn>
                  <mi mathvariant="italic">bit</mi>
                </mrow>
                <mo stretchy="false">)</mo>
              </mrow>
              <mrow>
                <mo stretchy="false">(</mo>
                <msub>
                  <mi>C</mi>
                  <mrow>
                    <mo stretchy="false">(</mo>
                    <mrow>
                      <mi mathvariant="italic">trame</mi>
                      <mi mathvariant="italic">controllo</mi>
                    </mrow>
                    <mo stretchy="false">)</mo>
                  </mrow>
                </msub>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160</mn>
                <mi mathvariant="italic">bit</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7</mn>
          <mi mathvariant="normal">∗</mi>
          <msup>
            <mn>10</mn>
            <mrow>
              <mo stretchy="false">(</mo>
              <mrow>
                <mi mathvariant="normal">−</mi>
                <mn>5</mn>
              </mrow>
              <mo stretchy="false">)</mo>
            </mrow>
          </msup>
        </mrow>
      </mrow>
      <mi>s</mi>
    </mrow>
    <annotation encoding="StarMath 5.0">T_RTS = T_PLCP + (160 bit) over (C_(trame controllo)) = 192*10^(-6) s + (160 bit) over (2*10^(6) bit/s) = 27*10^(-5) s</annotation>
  </semantics>
</math>
</file>

<file path=Object 2/content.xml><?xml version="1.0" encoding="utf-8"?>
<math xmlns="http://www.w3.org/1998/Math/MathML">
  <semantics>
    <mrow>
      <mrow>
        <msub>
          <mi>T</mi>
          <mi mathvariant="italic">ACK</mi>
        </msub>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6</mn>
                  <mi mathvariant="normal">∗</mi>
                  <msup>
                    <mn>10</mn>
                    <mrow>
                      <mo stretchy="false">(</mo>
                      <mn>6</mn>
                      <mo stretchy="false">)</mo>
                    </mrow>
                  </msup>
                </mrow>
                <mrow>
                  <mi mathvariant="italic">bit</mi>
                  <mi mathvariant="normal">/</mi>
                  <mi>s</mi>
                </mrow>
              </mrow>
              <mo stretchy="false">)</mo>
            </mrow>
          </mfrac>
        </mrow>
        <mi mathvariant="normal">=</mi>
        <mn>0,00021</mn>
      </mrow>
      <mi>s</mi>
    </mrow>
    <annotation encoding="StarMath 5.0">T_ACK = 192*10^(-6)s + (8 bit * 14 byte) over (6*10^(6) bit/s) = 0,00021 s</annotation>
  </semantics>
</math>
</file>

<file path=Object 20/content.xml><?xml version="1.0" encoding="utf-8"?>
<math xmlns="http://www.w3.org/1998/Math/MathML">
  <semantics>
    <mrow>
      <mrow>
        <mrow>
          <msub>
            <mi>T</mi>
            <mi mathvariant="italic">CTS</mi>
          </msub>
          <mi mathvariant="normal">=</mi>
          <mrow>
            <msub>
              <mi>T</mi>
              <mi mathvariant="italic">PLCP</mi>
            </msub>
            <mo stretchy="false">+</mo>
            <mfrac>
              <mrow>
                <mo stretchy="false">(</mo>
                <mrow>
                  <mn>112</mn>
                  <mi mathvariant="italic">bit</mi>
                </mrow>
                <mo stretchy="false">)</mo>
              </mrow>
              <mrow>
                <mo stretchy="false">(</mo>
                <msub>
                  <mi>C</mi>
                  <mrow>
                    <mo stretchy="false">(</mo>
                    <mrow>
                      <mi mathvariant="italic">trame</mi>
                      <mi mathvariant="italic">controllo</mi>
                    </mrow>
                    <mo stretchy="false">)</mo>
                  </mrow>
                </msub>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112</mn>
                <mi mathvariant="italic">bit</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CTS = T_PLCP + (112 bit) over (C_(trame controllo)) = 192*10^(-6) s + (112 bit) over (2*10^(6) bit/s) = 25*10^(-5) s</annotation>
  </semantics>
</math>
</file>

<file path=Object 21/content.xml><?xml version="1.0" encoding="utf-8"?>
<math xmlns="http://www.w3.org/1998/Math/MathML">
  <semantics>
    <mrow>
      <mrow>
        <mfrac>
          <mrow>
            <mo stretchy="false">(</mo>
            <mrow>
              <mn>1500</mn>
              <mrow>
                <mi mathvariant="italic">byte</mi>
                <mi mathvariant="normal">∗</mi>
                <mn>8</mn>
              </mrow>
              <mi mathvariant="italic">bit</mi>
            </mrow>
            <mo stretchy="false">)</mo>
          </mrow>
          <mrow>
            <mo stretchy="false">(</mo>
            <mrow>
              <mrow>
                <mn>121</mn>
                <mi mathvariant="normal">∗</mi>
                <msup>
                  <mn>10</mn>
                  <mrow>
                    <mo stretchy="false">(</mo>
                    <mrow>
                      <mi mathvariant="normal">−</mi>
                      <mn>5</mn>
                    </mrow>
                    <mo stretchy="false">)</mo>
                  </mrow>
                </msup>
              </mrow>
              <mrow>
                <mi>s</mi>
                <mo stretchy="false">+</mo>
                <mrow>
                  <mn>1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row>
                <mi>s</mi>
                <mo stretchy="false">+</mo>
                <mrow>
                  <mn>27</mn>
                  <mi mathvariant="normal">∗</mi>
                  <msup>
                    <mn>10</mn>
                    <mrow>
                      <mo stretchy="false">(</mo>
                      <mrow>
                        <mi mathvariant="normal">−</mi>
                        <mn>5</mn>
                      </mrow>
                      <mo stretchy="false">)</mo>
                    </mrow>
                  </msup>
                </mrow>
              </mrow>
              <mrow>
                <mi>s</mi>
                <mo stretchy="false">+</mo>
                <mrow>
                  <mn>25</mn>
                  <mi mathvariant="normal">∗</mi>
                  <msup>
                    <mn>10</mn>
                    <mrow>
                      <mo stretchy="false">(</mo>
                      <mrow>
                        <mi mathvariant="normal">−</mi>
                        <mn>5</mn>
                      </mrow>
                      <mo stretchy="false">)</mo>
                    </mrow>
                  </msup>
                </mrow>
              </mrow>
              <mi>s</mi>
            </mrow>
            <mo stretchy="false">)</mo>
          </mrow>
        </mfrac>
        <mi mathvariant="normal">=</mi>
        <mn>5,29</mn>
      </mrow>
      <mrow>
        <mi mathvariant="italic">Mbit</mi>
        <mi mathvariant="normal">/</mi>
        <mi>s</mi>
      </mrow>
    </mrow>
    <annotation encoding="StarMath 5.0">(1500 byte * 8 bit) over (121*10^(-5) s + 15*10^(-5) s + 50*10^(-6) s + 3*10*10^(-6) s + 310*10^(-6) s + 27*10^(-5) s + 25*10^(-5) s) = 5,29 Mbit/s</annotation>
  </semantics>
</math>
</file>

<file path=Object 22/content.xml><?xml version="1.0" encoding="utf-8"?>
<math xmlns="http://www.w3.org/1998/Math/MathML">
  <semantics>
    <mrow>
      <mrow>
        <mrow>
          <msub>
            <mi>T</mi>
            <mrow>
              <mo stretchy="false">(</mo>
              <mrow>
                <mi mathvariant="italic">MPDU</mi>
                <mi>A</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row>
                            <mo stretchy="false">(</mo>
                            <mrow>
                              <mi mathvariant="italic">station</mi>
                              <mi>A</mi>
                              <mi mathvariant="italic">packets</mi>
                              <mtext>size</mtext>
                            </mrow>
                            <mo stretchy="false">)</mo>
                          </mrow>
                        </mrow>
                      </mrow>
                      <mo stretchy="false">)</mo>
                    </mrow>
                  </mrow>
                </mrow>
                <mo stretchy="false">)</mo>
              </mrow>
              <mrow>
                <mo stretchy="false">(</mo>
                <mrow>
                  <mi mathvariant="italic">station</mi>
                  <mi>A</mi>
                  <mi mathvariant="italic">speed</mi>
                </mrow>
                <mo stretchy="false">)</mo>
              </mrow>
            </mfrac>
          </mrow>
        </mrow>
        <mi mathvariant="normal">=</mi>
        <mrow>
          <mn>192</mn>
          <mi mathvariant="normal">∗</mi>
          <msup>
            <mn>10</mn>
            <mrow>
              <mo stretchy="false">(</mo>
              <mrow>
                <mi mathvariant="normal">−</mi>
                <mn>6</mn>
              </mrow>
              <mo stretchy="false">)</mo>
            </mrow>
          </msup>
        </mrow>
      </mrow>
      <mrow>
        <mi>s</mi>
        <mo stretchy="false">+</mo>
        <mfrac>
          <mrow>
            <mo stretchy="false">(</mo>
            <mrow>
              <mrow>
                <mo stretchy="false">(</mo>
                <mrow>
                  <mn>8</mn>
                  <mi mathvariant="italic">bit</mi>
                </mrow>
                <mo stretchy="false">)</mo>
              </mrow>
              <mi mathvariant="normal">∗</mi>
              <mrow>
                <mo stretchy="false">(</mo>
                <mrow>
                  <mn>28</mn>
                  <mrow>
                    <mi mathvariant="italic">byte</mi>
                    <mo stretchy="false">+</mo>
                    <mn>10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row>
    <annotation encoding="StarMath 5.0">T_(MPDU A) = T_PLCP + (8 bit * (28 byte + (station A packets "size"))) over (station A speed) = 192*10^(-6) s + ((8 bit) * (28 byte + 1000 byte)) over (11*10^(6) bit/s)</annotation>
  </semantics>
</math>
</file>

<file path=Object 23/content.xml><?xml version="1.0" encoding="utf-8"?>
<math xmlns="http://www.w3.org/1998/Math/MathML">
  <semantics>
    <mrow>
      <mtext>=</mtext>
      <mrow>
        <mn>94</mn>
        <mi mathvariant="normal">∗</mi>
        <msup>
          <mn>10</mn>
          <mrow>
            <mo stretchy="false">(</mo>
            <mrow>
              <mi mathvariant="normal">−</mi>
              <mn>5</mn>
            </mrow>
            <mo stretchy="false">)</mo>
          </mrow>
        </msup>
      </mrow>
      <mi>s</mi>
    </mrow>
    <annotation encoding="StarMath 5.0">"="94*10^(-5) s</annotation>
  </semantics>
</math>
</file>

<file path=Object 24/content.xml><?xml version="1.0" encoding="utf-8"?>
<math xmlns="http://www.w3.org/1998/Math/MathML">
  <semantics>
    <mrow>
      <mrow>
        <mrow>
          <msub>
            <mi>T</mi>
            <mrow>
              <mo stretchy="false">(</mo>
              <mrow>
                <mi mathvariant="italic">ACK</mi>
                <mi>A</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i>A</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2</mn>
          <mi mathvariant="normal">∗</mi>
          <msup>
            <mn>10</mn>
            <mrow>
              <mo stretchy="false">(</mo>
              <mrow>
                <mi mathvariant="normal">−</mi>
                <mn>4</mn>
              </mrow>
              <mo stretchy="false">)</mo>
            </mrow>
          </msup>
        </mrow>
      </mrow>
      <mi>s</mi>
    </mrow>
    <annotation encoding="StarMath 5.0">T_(ACK A) = T_PLCP + (8 bit * 14 byte) over (station A speed) = 192*10^(-6) s + (8 bit * 14 byte) over (11*10^(6) bit/s) = 2*10^(-4) s</annotation>
  </semantics>
</math>
</file>

<file path=Object 25/content.xml><?xml version="1.0" encoding="utf-8"?>
<math xmlns="http://www.w3.org/1998/Math/MathML">
  <semantics>
    <mrow>
      <mrow>
        <msub>
          <mi>T</mi>
          <mrow>
            <mo stretchy="false">(</mo>
            <mrow>
              <mi mathvariant="italic">MPDU</mi>
              <mi>B</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i mathvariant="italic">station</mi>
                      </mrow>
                      <mi>B</mi>
                      <mi mathvariant="italic">packets</mi>
                      <mtext>size in byte</mtext>
                    </mrow>
                    <mo stretchy="false">)</mo>
                  </mrow>
                </mrow>
              </mrow>
              <mo stretchy="false">)</mo>
            </mrow>
            <mrow>
              <mo stretchy="false">(</mo>
              <mrow>
                <mi mathvariant="italic">station</mi>
                <mi>B</mi>
                <mi mathvariant="italic">speed</mi>
              </mrow>
              <mo stretchy="false">)</mo>
            </mrow>
          </mfrac>
        </mrow>
      </mrow>
      <mi mathvariant="normal">=</mi>
      <mrow>
        <mrow>
          <mn>192</mn>
          <mi mathvariant="normal">∗</mi>
          <msup>
            <mn>10</mn>
            <mrow>
              <mo stretchy="false">(</mo>
              <mrow>
                <mi mathvariant="normal">−</mi>
                <mn>6</mn>
              </mrow>
              <mo stretchy="false">)</mo>
            </mrow>
          </msup>
        </mrow>
        <mo stretchy="false">+</mo>
        <mfrac>
          <mrow>
            <mo stretchy="false">(</mo>
            <mrow>
              <mn>8</mn>
              <mrow>
                <mi mathvariant="italic">bit</mi>
                <mi mathvariant="normal">∗</mi>
                <mrow>
                  <mo stretchy="false">(</mo>
                  <mrow>
                    <mn>28</mn>
                    <mrow>
                      <mi mathvariant="italic">byte</mi>
                      <mo stretchy="false">+</mo>
                      <mn>1500</mn>
                    </mrow>
                    <mi mathvariant="italic">byte</mi>
                  </mrow>
                  <mo stretchy="false">)</mo>
                </mrow>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row>
    <annotation encoding="StarMath 5.0">T_(MPDU B) = T_PLCP + (8 bit * (28 byte + station B packets "size in byte")) over (station B speed) = 192*10^(-6) + (8 bit * (28 byte + 1500 byte)) over (2*10^(6) bit/s)</annotation>
  </semantics>
</math>
</file>

<file path=Object 26/content.xml><?xml version="1.0" encoding="utf-8"?>
<math xmlns="http://www.w3.org/1998/Math/MathML">
  <semantics>
    <mrow>
      <mtext>=</mtext>
      <mrow>
        <mn>63</mn>
        <mi mathvariant="normal">∗</mi>
        <msup>
          <mn>10</mn>
          <mrow>
            <mo stretchy="false">(</mo>
            <mrow>
              <mi mathvariant="normal">−</mi>
              <mn>4</mn>
            </mrow>
            <mo stretchy="false">)</mo>
          </mrow>
        </msup>
      </mrow>
      <mi>s</mi>
    </mrow>
    <annotation encoding="StarMath 5.0">"="63*10^(-4) s</annotation>
  </semantics>
</math>
</file>

<file path=Object 27/content.xml><?xml version="1.0" encoding="utf-8"?>
<math xmlns="http://www.w3.org/1998/Math/MathML">
  <semantics>
    <mrow>
      <mrow>
        <mrow>
          <msub>
            <mi>T</mi>
            <mrow>
              <mo stretchy="false">(</mo>
              <mrow>
                <mi mathvariant="italic">ACK</mi>
                <mi>B</mi>
              </mrow>
              <mo stretchy="false">)</mo>
            </mrow>
          </msub>
          <mi mathvariant="normal">=</mi>
          <mrow>
            <msub>
              <mi>T</mi>
              <mi mathvariant="italic">PCLP</mi>
            </msub>
            <mo stretchy="false">+</mo>
            <mfrac>
              <mrow>
                <mo stretchy="false">(</mo>
                <mrow>
                  <mn>8</mn>
                  <mrow>
                    <mi mathvariant="italic">bit</mi>
                    <mi mathvariant="normal">∗</mi>
                    <mn>14</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ACK B) = T_PCLP + (8 bit * 14 byte) over (station B speed) = 192*10^(-6) s + (8 bit * 14 byte) over (2*10^(6) bit/s) = 25*10^(-5) s</annotation>
  </semantics>
</math>
</file>

<file path=Object 28/content.xml><?xml version="1.0" encoding="utf-8"?>
<math xmlns="http://www.w3.org/1998/Math/MathML">
  <semantics>
    <mrow>
      <mrow>
        <mrow>
          <msub>
            <mi>T</mi>
            <mrow>
              <mo stretchy="false">(</mo>
              <mrow>
                <mi mathvariant="italic">RTS</mi>
                <mi>B</mi>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7</mn>
          <mi mathvariant="normal">∗</mi>
          <msup>
            <mn>10</mn>
            <mrow>
              <mo stretchy="false">(</mo>
              <mrow>
                <mi mathvariant="normal">−</mi>
                <mn>5</mn>
              </mrow>
              <mo stretchy="false">)</mo>
            </mrow>
          </msup>
        </mrow>
      </mrow>
      <mi>s</mi>
    </mrow>
    <annotation encoding="StarMath 5.0">T_(RTS B) = T_PLCP + (8 bit * 20 byte) over (station B speed) = 192*10^(-6) s + (8 bit * 20 byte) over (2*10^(6) bit/s) = 27*10^(-5) s</annotation>
  </semantics>
</math>
</file>

<file path=Object 29/content.xml><?xml version="1.0" encoding="utf-8"?>
<math xmlns="http://www.w3.org/1998/Math/MathML">
  <semantics>
    <mrow>
      <mrow>
        <mrow>
          <msub>
            <mi>T</mi>
            <mrow>
              <mo stretchy="false">(</mo>
              <mrow>
                <mi mathvariant="italic">CTS</mi>
                <mi>B</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CTS B) = T_PLCP + (8 bit * 14 byte) over (station B speed) = 192*10^(-6) s + (8 bit * 14 byte) over (2*10^(6) bit/s) = 25*10^(-5) s</annotation>
  </semantics>
</math>
</file>

<file path=Object 3/content.xml><?xml version="1.0" encoding="utf-8"?>
<math xmlns="http://www.w3.org/1998/Math/MathML">
  <semantics>
    <mrow>
      <mi>E</mi>
      <mrow>
        <mrow>
          <mi stretchy="false" mathvariant="normal">[</mi>
          <mi mathvariant="italic">Backoff</mi>
          <mi stretchy="false" mathvariant="normal">]</mi>
        </mrow>
        <mi mathvariant="normal">=</mi>
        <mn>310</mn>
      </mrow>
      <mo stretchy="false">μ</mo>
      <mi>s</mi>
    </mrow>
    <annotation encoding="StarMath 5.0">E[Backoff] = 310 %mu%s</annotation>
  </semantics>
</math>
</file>

<file path=Object 30/content.xml><?xml version="1.0" encoding="utf-8"?>
<math xmlns="http://www.w3.org/1998/Math/MathML">
  <semantics>
    <mrow>
      <msub>
        <mi mathvariant="italic">Thr</mi>
        <mi>A</mi>
      </msub>
      <mi mathvariant="normal">=</mi>
      <mfrac>
        <mrow>
          <mo stretchy="false">(</mo>
          <mrow>
            <mn>8</mn>
            <mrow>
              <mi mathvariant="italic">bit</mi>
              <mi mathvariant="normal">∗</mi>
              <mi mathvariant="italic">packets</mi>
            </mrow>
            <mtext>size</mtext>
            <mi mathvariant="italic">station</mi>
            <mi>A</mi>
            <mtext>in byte</mtext>
          </mrow>
          <mo stretchy="false">)</mo>
        </mrow>
        <mrow>
          <mo stretchy="false">(</mo>
          <mrow>
            <mrow>
              <mrow>
                <mrow>
                  <mrow>
                    <mrow>
                      <mrow>
                        <mrow>
                          <mrow>
                            <mrow>
                              <mrow>
                                <msub>
                                  <mi>T</mi>
                                  <mrow>
                                    <mo stretchy="false">(</mo>
                                    <mrow>
                                      <mi mathvariant="italic">MPDU</mi>
                                      <mi>A</mi>
                                    </mrow>
                                    <mo stretchy="false">)</mo>
                                  </mrow>
                                </msub>
                                <mo stretchy="false">+</mo>
                                <msub>
                                  <mi>T</mi>
                                  <mrow>
                                    <mo stretchy="false">(</mo>
                                    <mrow>
                                      <mi mathvariant="italic">ACK</mi>
                                      <mi>A</mi>
                                    </mrow>
                                    <mo stretchy="false">)</mo>
                                  </mrow>
                                </msub>
                              </mrow>
                              <mo stretchy="false">+</mo>
                              <msub>
                                <mi>T</mi>
                                <mi mathvariant="italic">DIFS</mi>
                              </msub>
                            </mrow>
                            <mo stretchy="false">+</mo>
                            <msub>
                              <mi>T</mi>
                              <mi mathvariant="italic">SIFS</mi>
                            </msub>
                          </mrow>
                          <mo stretchy="false">+</mo>
                          <msub>
                            <mi>T</mi>
                            <mrow>
                              <mo stretchy="false">(</mo>
                              <mrow>
                                <mi mathvariant="italic">MPDU</mi>
                                <mi>B</mi>
                              </mrow>
                              <mo stretchy="false">)</mo>
                            </mrow>
                          </msub>
                        </mrow>
                        <mo stretchy="false">+</mo>
                        <msub>
                          <mi>T</mi>
                          <mrow>
                            <mo stretchy="false">(</mo>
                            <mrow>
                              <mi mathvariant="italic">ACK</mi>
                              <mi>B</mi>
                            </mrow>
                            <mo stretchy="false">)</mo>
                          </mrow>
                        </msub>
                      </mrow>
                      <mo stretchy="false">+</mo>
                      <msub>
                        <mi>T</mi>
                        <mrow>
                          <mo stretchy="false">(</mo>
                          <mrow>
                            <mi mathvariant="italic">RTS</mi>
                            <mi>B</mi>
                          </mrow>
                          <mo stretchy="false">)</mo>
                        </mrow>
                      </msub>
                    </mrow>
                    <mo stretchy="false">+</mo>
                    <msub>
                      <mi>T</mi>
                      <mrow>
                        <mo stretchy="false">(</mo>
                        <mrow>
                          <mi mathvariant="italic">CTS</mi>
                          <mi>B</mi>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annotation encoding="StarMath 5.0">Thr_A = (8 bit * packets "size" station A "in byte") over (T_(MPDU A) + T_(ACK A) + T_DIFS + T_ SIFS + T_(MPDU B) + T_(ACK B) + T_(RTS B) + T_(CTS B) + T_DIFS + 3*T_SIFS + E[backoff])</annotation>
  </semantics>
</math>
</file>

<file path=Object 31/content.xml><?xml version="1.0" encoding="utf-8"?>
<math xmlns="http://www.w3.org/1998/Math/MathML">
  <semantics>
    <mrow>
      <mtext>=</mtext>
      <mfrac>
        <mrow>
          <mo stretchy="false">(</mo>
          <mrow>
            <mn>8</mn>
            <mrow>
              <mi mathvariant="italic">bit</mi>
              <mi mathvariant="normal">∗</mi>
              <mn>1000</mn>
            </mrow>
            <mi mathvariant="italic">byte</mi>
          </mrow>
          <mo stretchy="false">)</mo>
        </mrow>
        <mrow>
          <mo stretchy="false">(</mo>
          <mrow>
            <mrow>
              <mn>94</mn>
              <mi mathvariant="normal">∗</mi>
              <msup>
                <mn>10</mn>
                <mrow>
                  <mo stretchy="false">(</mo>
                  <mrow>
                    <mi mathvariant="normal">−</mi>
                    <mn>5</mn>
                  </mrow>
                  <mo stretchy="false">)</mo>
                </mrow>
              </msup>
            </mrow>
            <mrow>
              <mi>s</mi>
              <mo stretchy="false">+</mo>
              <mrow>
                <mn>2</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63</mn>
                <mi mathvariant="normal">∗</mi>
                <msup>
                  <mn>10</mn>
                  <mrow>
                    <mo stretchy="false">(</mo>
                    <mrow>
                      <mi mathvariant="normal">−</mi>
                      <mn>4</mn>
                    </mrow>
                    <mo stretchy="false">)</mo>
                  </mrow>
                </msup>
              </mrow>
            </mrow>
            <mrow>
              <mi>s</mi>
              <mo stretchy="false">+</mo>
              <mrow>
                <mn>25</mn>
                <mi mathvariant="normal">∗</mi>
                <msup>
                  <mn>10</mn>
                  <mrow>
                    <mo stretchy="false">(</mo>
                    <mrow>
                      <mi mathvariant="normal">−</mi>
                      <mn>5</mn>
                    </mrow>
                    <mo stretchy="false">)</mo>
                  </mrow>
                </msup>
              </mrow>
            </mrow>
            <mrow>
              <mi>s</mi>
              <mo stretchy="false">+</mo>
              <mrow>
                <mn>27</mn>
                <mi mathvariant="normal">∗</mi>
                <msup>
                  <mn>10</mn>
                  <mrow>
                    <mo stretchy="false">(</mo>
                    <mrow>
                      <mi mathvariant="normal">−</mi>
                      <mn>5</mn>
                    </mrow>
                    <mo stretchy="false">)</mo>
                  </mrow>
                </msup>
              </mrow>
            </mrow>
            <mrow>
              <mi>s</mi>
              <mo stretchy="false">+</mo>
              <mrow>
                <mn>2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text>=</mtext>
    </mrow>
    <annotation encoding="StarMath 5.0">"=" (8 bit * 1000 byte) over (94*10^(-5) s + 2*10^(-4) s + 50*10^(-6) s + 10*10^(-6) s + 63*10^(-4) s + 25*10^(-5) s + 27*10^(-5) s + 25*10^(-5) s + 50*10^(-6) s + 3*10*10^(-6) s + 310*10^(-6) s)"="</annotation>
  </semantics>
</math>
</file>

<file path=Object 32/content.xml><?xml version="1.0" encoding="utf-8"?>
<math xmlns="http://www.w3.org/1998/Math/MathML">
  <semantics>
    <mrow>
      <mtext>=</mtext>
      <mn>0,951</mn>
      <mrow>
        <mi mathvariant="italic">mbit</mi>
        <mi mathvariant="normal">/</mi>
        <mi>s</mi>
      </mrow>
    </mrow>
    <annotation encoding="StarMath 5.0">"="0,951mbit/s</annotation>
  </semantics>
</math>
</file>

<file path=Object 33/content.xml><?xml version="1.0" encoding="utf-8"?>
<math xmlns="http://www.w3.org/1998/Math/MathML">
  <semantics>
    <mrow>
      <mrow>
        <mrow>
          <msub>
            <mi>T</mi>
            <mrow>
              <mo stretchy="false">(</mo>
              <mrow>
                <mi mathvariant="italic">CTS</mi>
                <mn>1</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1</mn>
          <mi mathvariant="normal">∗</mi>
          <msup>
            <mn>10</mn>
            <mrow>
              <mo stretchy="false">(</mo>
              <mrow>
                <mi mathvariant="normal">−</mi>
                <mn>5</mn>
              </mrow>
              <mo stretchy="false">)</mo>
            </mrow>
          </msup>
        </mrow>
      </mrow>
      <mi>s</mi>
    </mrow>
    <annotation encoding="StarMath 5.0">T_(CTS 1) = T_PLCP + (8 bit * 14 byte) over (station 1 speed) = 192*10^(-6) s + (8 bit * 14 byte) over (5,5*10^(6) bit/s) = 21*10^(-5) s</annotation>
  </semantics>
</math>
</file>

<file path=Object 34/content.xml><?xml version="1.0" encoding="utf-8"?>
<math xmlns="http://www.w3.org/1998/Math/MathML">
  <semantics>
    <mrow>
      <mrow>
        <mrow>
          <msub>
            <mi>T</mi>
            <mrow>
              <mo stretchy="false">(</mo>
              <mrow>
                <mi mathvariant="italic">MPDU</mi>
                <mn>1</mn>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row>
                            <mo stretchy="false">(</mo>
                            <mrow>
                              <mi mathvariant="italic">station</mi>
                              <mn>1</mn>
                              <mi mathvariant="italic">packets</mi>
                              <mtext>size</mtext>
                            </mrow>
                            <mo stretchy="false">)</mo>
                          </mrow>
                        </mrow>
                      </mrow>
                      <mo stretchy="false">)</mo>
                    </mrow>
                  </mrow>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500</mn>
                    </mrow>
                    <mi mathvariant="italic">byte</mi>
                  </mrow>
                  <mo stretchy="false">)</mo>
                </mrow>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32</mn>
          <mi mathvariant="normal">∗</mi>
          <msup>
            <mn>10</mn>
            <mrow>
              <mo stretchy="false">(</mo>
              <mrow>
                <mi mathvariant="normal">−</mi>
                <mn>5</mn>
              </mrow>
              <mo stretchy="false">)</mo>
            </mrow>
          </msup>
        </mrow>
      </mrow>
      <mi>s</mi>
    </mrow>
    <annotation encoding="StarMath 5.0">T_(MPDU 1) = T_PLCP + (8 bit * (28 byte + (station 1 packets "size"))) over (station 1 speed) = 192*10^(-6) s + ((8 bit) * (28 byte + 500 byte)) over (5,5*10^(6) bit/s) = 32*10^(-5) s</annotation>
  </semantics>
</math>
</file>

<file path=Object 35/content.xml><?xml version="1.0" encoding="utf-8"?>
<math xmlns="http://www.w3.org/1998/Math/MathML">
  <semantics>
    <mrow>
      <mrow>
        <mrow>
          <msub>
            <mi>T</mi>
            <mrow>
              <mo stretchy="false">(</mo>
              <mrow>
                <mi mathvariant="italic">RTS</mi>
                <mn>1</mn>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2</mn>
          <mi mathvariant="normal">∗</mi>
          <msup>
            <mn>10</mn>
            <mrow>
              <mo stretchy="false">(</mo>
              <mrow>
                <mi mathvariant="normal">−</mi>
                <mn>5</mn>
              </mrow>
              <mo stretchy="false">)</mo>
            </mrow>
          </msup>
        </mrow>
      </mrow>
      <mi>s</mi>
    </mrow>
    <annotation encoding="StarMath 5.0">T_(RTS 1) = T_PLCP + (8 bit * 20 byte) over (station 1 speed) = 192*10^(-6) s + (8 bit * 20 byte) over (5,5*10^(6) bit/s) = 22*10^(-5) s</annotation>
  </semantics>
</math>
</file>

<file path=Object 36/content.xml><?xml version="1.0" encoding="utf-8"?>
<math xmlns="http://www.w3.org/1998/Math/MathML">
  <semantics>
    <mrow>
      <mrow>
        <mrow>
          <msub>
            <mi>T</mi>
            <mrow>
              <mo stretchy="false">(</mo>
              <mrow>
                <mi mathvariant="italic">ACK</mi>
                <mn>1</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1</mn>
          <mi mathvariant="normal">∗</mi>
          <msup>
            <mn>10</mn>
            <mrow>
              <mo stretchy="false">(</mo>
              <mrow>
                <mi mathvariant="normal">−</mi>
                <mn>5</mn>
              </mrow>
              <mo stretchy="false">)</mo>
            </mrow>
          </msup>
        </mrow>
      </mrow>
      <mi>s</mi>
    </mrow>
    <annotation encoding="StarMath 5.0">T_(ACK 1) = T_PLCP + (8 bit * 14 byte) over (station 1 speed) = 192*10^(-6) s + (8 bit * 14 byte) over (5,5*10^(6) bit/s) = 21*10^(-5) s</annotation>
  </semantics>
</math>
</file>

<file path=Object 37/content.xml><?xml version="1.0" encoding="utf-8"?>
<math xmlns="http://www.w3.org/1998/Math/MathML">
  <semantics>
    <mrow>
      <mrow>
        <mrow>
          <mrow>
            <msub>
              <mi>T</mi>
              <mrow>
                <mo stretchy="false">(</mo>
                <mrow>
                  <mi mathvariant="italic">MPDU</mi>
                  <mn>2</mn>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i mathvariant="italic">station</mi>
                          </mrow>
                          <mn>2</mn>
                          <mi mathvariant="italic">packets</mi>
                          <mtext>size in byte</mtext>
                        </mrow>
                        <mo stretchy="false">)</mo>
                      </mrow>
                    </mrow>
                  </mrow>
                  <mo stretchy="false">)</mo>
                </mrow>
                <mrow>
                  <mo stretchy="false">(</mo>
                  <mrow>
                    <mi mathvariant="italic">station</mi>
                    <mn>2</mn>
                    <mi mathvariant="italic">speed</mi>
                  </mrow>
                  <mo stretchy="false">)</mo>
                </mrow>
              </mfrac>
            </mrow>
          </mrow>
          <mi mathvariant="normal">=</mi>
          <mrow>
            <mrow>
              <mn>192</mn>
              <mi mathvariant="normal">∗</mi>
              <msup>
                <mn>10</mn>
                <mrow>
                  <mo stretchy="false">(</mo>
                  <mrow>
                    <mi mathvariant="normal">−</mi>
                    <mn>6</mn>
                  </mrow>
                  <mo stretchy="false">)</mo>
                </mrow>
              </msup>
            </mrow>
            <mo stretchy="false">+</mo>
            <mfrac>
              <mrow>
                <mo stretchy="false">(</mo>
                <mrow>
                  <mn>8</mn>
                  <mrow>
                    <mi mathvariant="italic">bit</mi>
                    <mi mathvariant="normal">∗</mi>
                    <mrow>
                      <mo stretchy="false">(</mo>
                      <mrow>
                        <mn>28</mn>
                        <mrow>
                          <mi mathvariant="italic">byte</mi>
                          <mo stretchy="false">+</mo>
                          <mn>1000</mn>
                        </mrow>
                        <mi mathvariant="italic">byte</mi>
                      </mrow>
                      <mo stretchy="false">)</mo>
                    </mrow>
                  </mrow>
                </mrow>
                <mo stretchy="false">)</mo>
              </mrow>
              <mrow>
                <mo stretchy="false">(</mo>
                <mrow>
                  <mrow>
                    <mn>1</mn>
                    <mi mathvariant="normal">∗</mi>
                    <msup>
                      <mn>10</mn>
                      <mrow>
                        <mo stretchy="false">(</mo>
                        <mn>6</mn>
                        <mo stretchy="false">)</mo>
                      </mrow>
                    </msup>
                  </mrow>
                  <mrow>
                    <mi mathvariant="italic">bit</mi>
                    <mi mathvariant="normal">/</mi>
                    <mi>s</mi>
                  </mrow>
                </mrow>
                <mo stretchy="false">)</mo>
              </mrow>
            </mfrac>
          </mrow>
        </mrow>
        <mi mathvariant="normal">=</mi>
        <mrow>
          <mn>842</mn>
          <mi mathvariant="normal">∗</mi>
          <msup>
            <mn>10</mn>
            <mrow>
              <mo stretchy="false">(</mo>
              <mrow>
                <mi mathvariant="normal">−</mi>
                <mn>5</mn>
              </mrow>
              <mo stretchy="false">)</mo>
            </mrow>
          </msup>
        </mrow>
      </mrow>
      <mi>s</mi>
    </mrow>
    <annotation encoding="StarMath 5.0">T_(MPDU 2) = T_PLCP + (8 bit * (28 byte + station 2 packets "size in byte")) over (station 2 speed) = 192*10^(-6) + (8 bit * (28 byte + 1000 byte)) over (1*10^(6) bit/s) = 842*10^(-5) s</annotation>
  </semantics>
</math>
</file>

<file path=Object 38/content.xml><?xml version="1.0" encoding="utf-8"?>
<math xmlns="http://www.w3.org/1998/Math/MathML">
  <semantics>
    <mrow>
      <mrow>
        <msub>
          <mi mathvariant="italic">Thr</mi>
          <mn>2</mn>
        </msub>
        <mi mathvariant="normal">=</mi>
        <mfrac>
          <mrow>
            <mo stretchy="false">(</mo>
            <mrow>
              <mn>8</mn>
              <mrow>
                <mi mathvariant="italic">bit</mi>
                <mi mathvariant="normal">∗</mi>
                <mi mathvariant="italic">packets</mi>
              </mrow>
              <mtext>size</mtext>
              <mi mathvariant="italic">station</mi>
              <mn>2</mn>
              <mtext>in byte</mtext>
            </mrow>
            <mo stretchy="false">)</mo>
          </mrow>
          <mrow>
            <mo stretchy="false">(</mo>
            <mrow>
              <mrow>
                <mrow>
                  <mrow>
                    <mrow>
                      <mrow>
                        <mrow>
                          <mrow>
                            <mrow>
                              <mrow>
                                <mrow>
                                  <mrow>
                                    <mrow>
                                      <msub>
                                        <mi>T</mi>
                                        <mrow>
                                          <mo stretchy="false">(</mo>
                                          <mrow>
                                            <mi mathvariant="italic">MPDU</mi>
                                            <mn>1</mn>
                                          </mrow>
                                          <mo stretchy="false">)</mo>
                                        </mrow>
                                      </msub>
                                      <mo stretchy="false">+</mo>
                                      <msub>
                                        <mi>T</mi>
                                        <mrow>
                                          <mo stretchy="false">(</mo>
                                          <mrow>
                                            <mi mathvariant="italic">ACK</mi>
                                            <mn>1</mn>
                                          </mrow>
                                          <mo stretchy="false">)</mo>
                                        </mrow>
                                      </msub>
                                    </mrow>
                                    <mo stretchy="false">+</mo>
                                    <msub>
                                      <mi>T</mi>
                                      <mrow>
                                        <mo stretchy="false">(</mo>
                                        <mrow>
                                          <mi mathvariant="italic">RTS</mi>
                                          <mn>1</mn>
                                        </mrow>
                                        <mo stretchy="false">)</mo>
                                      </mrow>
                                    </msub>
                                  </mrow>
                                  <mo stretchy="false">+</mo>
                                  <msub>
                                    <mi>T</mi>
                                    <mrow>
                                      <mo stretchy="false">(</mo>
                                      <mrow>
                                        <mi mathvariant="italic">CTS</mi>
                                        <mn>1</mn>
                                      </mrow>
                                      <mo stretchy="false">)</mo>
                                    </mrow>
                                  </msub>
                                </mrow>
                                <mo stretchy="false">+</mo>
                                <msub>
                                  <mi>T</mi>
                                  <mi mathvariant="italic">DIFS</mi>
                                </msub>
                              </mrow>
                              <mo stretchy="false">+</mo>
                              <mrow>
                                <mn>3</mn>
                                <mi mathvariant="normal">∗</mi>
                                <msub>
                                  <mi>T</mi>
                                  <mi mathvariant="italic">SIFS</mi>
                                </msub>
                              </mrow>
                            </mrow>
                            <mo stretchy="false">+</mo>
                            <msub>
                              <mi>T</mi>
                              <mrow>
                                <mo stretchy="false">(</mo>
                                <mrow>
                                  <mi mathvariant="italic">MPDU</mi>
                                  <mn>2</mn>
                                </mrow>
                                <mo stretchy="false">)</mo>
                              </mrow>
                            </msub>
                          </mrow>
                          <mo stretchy="false">+</mo>
                          <msub>
                            <mi>T</mi>
                            <mrow>
                              <mo stretchy="false">(</mo>
                              <mrow>
                                <mi mathvariant="italic">ACK</mi>
                                <mn>2</mn>
                              </mrow>
                              <mo stretchy="false">)</mo>
                            </mrow>
                          </msub>
                        </mrow>
                        <mo stretchy="false">+</mo>
                        <msub>
                          <mi>T</mi>
                          <mrow>
                            <mo stretchy="false">(</mo>
                            <mrow>
                              <mi mathvariant="italic">RTS</mi>
                              <mn>2</mn>
                            </mrow>
                            <mo stretchy="false">)</mo>
                          </mrow>
                        </msub>
                      </mrow>
                      <mo stretchy="false">+</mo>
                      <msub>
                        <mi>T</mi>
                        <mrow>
                          <mo stretchy="false">(</mo>
                          <mrow>
                            <mi mathvariant="italic">CTS</mi>
                            <mn>2</mn>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mtext>=</mtext>
    </mrow>
    <annotation encoding="StarMath 5.0">Thr_2 = (8 bit * packets "size" station 2 "in byte") over (T_(MPDU 1) + T_(ACK 1) + T_(RTS 1) + T_(CTS 1) + T_DIFS + 3*T_ SIFS + T_(MPDU 2) + T_(ACK 2) + T_(RTS 2) + T_(CTS 2) + T_DIFS + 3*T_SIFS + E[backoff]) "="</annotation>
  </semantics>
</math>
</file>

<file path=Object 39/content.xml><?xml version="1.0" encoding="utf-8"?>
<math xmlns="http://www.w3.org/1998/Math/MathML">
  <semantics>
    <mrow>
      <mrow>
        <mrow>
          <msub>
            <mi>T</mi>
            <mrow>
              <mo stretchy="false">(</mo>
              <mrow>
                <mi mathvariant="italic">ACK</mi>
                <mn>2</mn>
              </mrow>
              <mo stretchy="false">)</mo>
            </mrow>
          </msub>
          <mi mathvariant="normal">=</mi>
          <mrow>
            <msub>
              <mi>T</mi>
              <mi mathvariant="italic">PCLP</mi>
            </msub>
            <mo stretchy="false">+</mo>
            <mfrac>
              <mrow>
                <mo stretchy="false">(</mo>
                <mrow>
                  <mn>8</mn>
                  <mrow>
                    <mi mathvariant="italic">bit</mi>
                    <mi mathvariant="normal">∗</mi>
                    <mn>14</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ACK 2) = T_PCLP + (8 bit * 14 byte) over (station 2 speed) = 192*10^(-6) s + (8 bit * 14 byte) over (1*10^(6) bit/s) = 3*10^(-4) s</annotation>
  </semantics>
</math>
</file>

<file path=Object 4/content.xml><?xml version="1.0" encoding="utf-8"?>
<math xmlns="http://www.w3.org/1998/Math/MathML">
  <semantics>
    <mrow>
      <mrow>
        <mrow>
          <mi mathvariant="italic">Thr</mi>
          <mi mathvariant="normal">=</mi>
          <mfrac>
            <mrow>
              <mo stretchy="false">(</mo>
              <mrow>
                <mn>1500</mn>
                <mrow>
                  <mi mathvariant="italic">byte</mi>
                  <mi mathvariant="normal">∗</mi>
                  <mn>8</mn>
                </mrow>
                <mi mathvariant="italic">bit</mi>
              </mrow>
              <mo stretchy="false">)</mo>
            </mrow>
            <mrow>
              <mo stretchy="false">(</mo>
              <mrow>
                <mn>21</mn>
                <mo stretchy="false">μ</mo>
                <mrow>
                  <mi>s</mi>
                  <mo stretchy="false">+</mo>
                  <mn>10</mn>
                </mrow>
                <mo stretchy="false">μ</mo>
                <mrow>
                  <mi>s</mi>
                  <mo stretchy="false">+</mo>
                  <mn>418</mn>
                </mrow>
                <mo stretchy="false">μ</mo>
                <mrow>
                  <mi>s</mi>
                  <mo stretchy="false">+</mo>
                  <mn>50</mn>
                </mrow>
                <mo stretchy="false">μ</mo>
                <mrow>
                  <mi>s</mi>
                  <mo stretchy="false">+</mo>
                  <mn>310</mn>
                </mrow>
                <mo stretchy="false">μ</mo>
                <mi>s</mi>
              </mrow>
              <mo stretchy="false">)</mo>
            </mrow>
          </mfrac>
        </mrow>
        <mi mathvariant="normal">=</mi>
        <mn>21</mn>
      </mrow>
      <mrow>
        <mi mathvariant="italic">Mbit</mi>
        <mi mathvariant="normal">/</mi>
        <mi>s</mi>
      </mrow>
    </mrow>
    <annotation encoding="StarMath 5.0">Thr = (1500 byte *8 bit) over ( 21 %mu%s + 10 %mu%s + 418 %mu%s + 50 %mu%s + 310 %mu%s) = 21 Mbit/s</annotation>
  </semantics>
</math>
</file>

<file path=Object 40/content.xml><?xml version="1.0" encoding="utf-8"?>
<math xmlns="http://www.w3.org/1998/Math/MathML">
  <semantics>
    <mrow>
      <mrow>
        <mrow>
          <msub>
            <mi>T</mi>
            <mrow>
              <mo stretchy="false">(</mo>
              <mrow>
                <mi mathvariant="italic">RTS</mi>
                <mn>2</mn>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5</mn>
          <mi mathvariant="normal">∗</mi>
          <msup>
            <mn>10</mn>
            <mrow>
              <mo stretchy="false">(</mo>
              <mrow>
                <mi mathvariant="normal">−</mi>
                <mn>5</mn>
              </mrow>
              <mo stretchy="false">)</mo>
            </mrow>
          </msup>
        </mrow>
      </mrow>
      <mi>s</mi>
    </mrow>
    <annotation encoding="StarMath 5.0">T_(RTS 2) = T_PLCP + (8 bit * 20 byte) over (station 2 speed) = 192*10^(-6) s + (8 bit * 20 byte) over (1*10^(6) bit/s) = 35*10^(-5) s</annotation>
  </semantics>
</math>
</file>

<file path=Object 41/content.xml><?xml version="1.0" encoding="utf-8"?>
<math xmlns="http://www.w3.org/1998/Math/MathML">
  <semantics>
    <mrow>
      <mrow>
        <mrow>
          <msub>
            <mi>T</mi>
            <mrow>
              <mo stretchy="false">(</mo>
              <mrow>
                <mi mathvariant="italic">CTS</mi>
                <mn>2</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CTS 2) = T_PLCP + (8 bit * 14 byte) over (station 2 speed) = 192*10^(-6) s + (8 bit * 14 byte) over (1*10^(6) bit/s) = 3*10^(-4) s</annotation>
  </semantics>
</math>
</file>

<file path=Object 42/content.xml><?xml version="1.0" encoding="utf-8"?>
<math xmlns="http://www.w3.org/1998/Math/MathML">
  <semantics>
    <mrow>
      <mrow>
        <msub>
          <mi mathvariant="italic">Thr</mi>
          <mn>1</mn>
        </msub>
        <mi mathvariant="normal">=</mi>
        <mfrac>
          <mrow>
            <mo stretchy="false">(</mo>
            <mrow>
              <mn>8</mn>
              <mrow>
                <mi mathvariant="italic">bit</mi>
                <mi mathvariant="normal">∗</mi>
                <mi mathvariant="italic">packets</mi>
              </mrow>
              <mtext>size</mtext>
              <mi mathvariant="italic">station</mi>
              <mn>1</mn>
              <mtext>in byte</mtext>
            </mrow>
            <mo stretchy="false">)</mo>
          </mrow>
          <mrow>
            <mo stretchy="false">(</mo>
            <mrow>
              <mrow>
                <mrow>
                  <mrow>
                    <mrow>
                      <mrow>
                        <mrow>
                          <mrow>
                            <mrow>
                              <mrow>
                                <mrow>
                                  <mrow>
                                    <mrow>
                                      <msub>
                                        <mi>T</mi>
                                        <mrow>
                                          <mo stretchy="false">(</mo>
                                          <mrow>
                                            <mi mathvariant="italic">MPDU</mi>
                                            <mn>1</mn>
                                          </mrow>
                                          <mo stretchy="false">)</mo>
                                        </mrow>
                                      </msub>
                                      <mo stretchy="false">+</mo>
                                      <msub>
                                        <mi>T</mi>
                                        <mrow>
                                          <mo stretchy="false">(</mo>
                                          <mrow>
                                            <mi mathvariant="italic">ACK</mi>
                                            <mn>1</mn>
                                          </mrow>
                                          <mo stretchy="false">)</mo>
                                        </mrow>
                                      </msub>
                                    </mrow>
                                    <mo stretchy="false">+</mo>
                                    <msub>
                                      <mi>T</mi>
                                      <mrow>
                                        <mo stretchy="false">(</mo>
                                        <mrow>
                                          <mi mathvariant="italic">RTS</mi>
                                          <mn>1</mn>
                                        </mrow>
                                        <mo stretchy="false">)</mo>
                                      </mrow>
                                    </msub>
                                  </mrow>
                                  <mo stretchy="false">+</mo>
                                  <msub>
                                    <mi>T</mi>
                                    <mrow>
                                      <mo stretchy="false">(</mo>
                                      <mrow>
                                        <mi mathvariant="italic">CTS</mi>
                                        <mn>1</mn>
                                      </mrow>
                                      <mo stretchy="false">)</mo>
                                    </mrow>
                                  </msub>
                                </mrow>
                                <mo stretchy="false">+</mo>
                                <msub>
                                  <mi>T</mi>
                                  <mi mathvariant="italic">DIFS</mi>
                                </msub>
                              </mrow>
                              <mo stretchy="false">+</mo>
                              <mrow>
                                <mn>3</mn>
                                <mi mathvariant="normal">∗</mi>
                                <msub>
                                  <mi>T</mi>
                                  <mi mathvariant="italic">SIFS</mi>
                                </msub>
                              </mrow>
                            </mrow>
                            <mo stretchy="false">+</mo>
                            <msub>
                              <mi>T</mi>
                              <mrow>
                                <mo stretchy="false">(</mo>
                                <mrow>
                                  <mi mathvariant="italic">MPDU</mi>
                                  <mn>2</mn>
                                </mrow>
                                <mo stretchy="false">)</mo>
                              </mrow>
                            </msub>
                          </mrow>
                          <mo stretchy="false">+</mo>
                          <msub>
                            <mi>T</mi>
                            <mrow>
                              <mo stretchy="false">(</mo>
                              <mrow>
                                <mi mathvariant="italic">ACK</mi>
                                <mn>2</mn>
                              </mrow>
                              <mo stretchy="false">)</mo>
                            </mrow>
                          </msub>
                        </mrow>
                        <mo stretchy="false">+</mo>
                        <msub>
                          <mi>T</mi>
                          <mrow>
                            <mo stretchy="false">(</mo>
                            <mrow>
                              <mi mathvariant="italic">RTS</mi>
                              <mn>2</mn>
                            </mrow>
                            <mo stretchy="false">)</mo>
                          </mrow>
                        </msub>
                      </mrow>
                      <mo stretchy="false">+</mo>
                      <msub>
                        <mi>T</mi>
                        <mrow>
                          <mo stretchy="false">(</mo>
                          <mrow>
                            <mi mathvariant="italic">CTS</mi>
                            <mn>2</mn>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mtext>=</mtext>
    </mrow>
    <annotation encoding="StarMath 5.0">Thr_1 = (8 bit * packets "size" station 1 "in byte") over (T_(MPDU 1) + T_(ACK 1) + T_(RTS 1) + T_(CTS 1) + T_DIFS + 3*T_ SIFS + T_(MPDU 2) + T_(ACK 2) + T_(RTS 2) + T_(CTS 2) + T_DIFS + 3*T_SIFS + E[backoff]) "="</annotation>
  </semantics>
</math>
</file>

<file path=Object 43/content.xml><?xml version="1.0" encoding="utf-8"?>
<math xmlns="http://www.w3.org/1998/Math/MathML">
  <semantics>
    <mrow>
      <mtext>=</mtext>
      <mfrac>
        <mrow>
          <mo stretchy="false">(</mo>
          <mrow>
            <mn>8</mn>
            <mrow>
              <mi mathvariant="italic">bit</mi>
              <mi mathvariant="normal">∗</mi>
              <mn>500</mn>
            </mrow>
            <mi mathvariant="italic">byte</mi>
          </mrow>
          <mo stretchy="false">)</mo>
        </mrow>
        <mrow>
          <mo stretchy="false">(</mo>
          <mrow>
            <mrow>
              <mn>32</mn>
              <mi mathvariant="normal">∗</mi>
              <msup>
                <mn>10</mn>
                <mrow>
                  <mo stretchy="false">(</mo>
                  <mrow>
                    <mi mathvariant="normal">−</mi>
                    <mn>5</mn>
                  </mrow>
                  <mo stretchy="false">)</mo>
                </mrow>
              </msup>
            </mrow>
            <mrow>
              <mi>s</mi>
              <mo stretchy="false">+</mo>
              <mrow>
                <mn>21</mn>
                <mi mathvariant="normal">∗</mi>
                <msup>
                  <mn>10</mn>
                  <mrow>
                    <mo stretchy="false">(</mo>
                    <mrow>
                      <mi mathvariant="normal">−</mi>
                      <mn>5</mn>
                    </mrow>
                    <mo stretchy="false">)</mo>
                  </mrow>
                </msup>
              </mrow>
            </mrow>
            <mrow>
              <mi>s</mi>
              <mo stretchy="false">+</mo>
              <mrow>
                <mn>22</mn>
                <mi mathvariant="normal">∗</mi>
                <msup>
                  <mn>10</mn>
                  <mrow>
                    <mo stretchy="false">(</mo>
                    <mrow>
                      <mi mathvariant="normal">−</mi>
                      <mn>5</mn>
                    </mrow>
                    <mo stretchy="false">)</mo>
                  </mrow>
                </msup>
              </mrow>
            </mrow>
            <mrow>
              <mi>s</mi>
              <mo stretchy="false">+</mo>
              <mrow>
                <mn>21</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842</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35</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row>
    <annotation encoding="StarMath 5.0">"=" (8 bit * 500 byte) over (32*10^(-5) s + 21*10^(-5) s + 22*10^(-5) s + 21*10^(-5) s +  50*10^(-6) s + 3*10*10^(-6) s + 842*10^(-5) s + 3*10^(-4) s + 35*10^(-5) s + 3*10^(-4) s + 50*10^(-6) s + 3*10*10^(-6) s + 310*10^(-6) s)</annotation>
  </semantics>
</math>
</file>

<file path=Object 44/content.xml><?xml version="1.0" encoding="utf-8"?>
<math xmlns="http://www.w3.org/1998/Math/MathML">
  <semantics>
    <mrow>
      <mtext>=</mtext>
      <mfrac>
        <mrow>
          <mo stretchy="false">(</mo>
          <mrow>
            <mn>8</mn>
            <mrow>
              <mi mathvariant="italic">bit</mi>
              <mi mathvariant="normal">∗</mi>
              <mn>1000</mn>
            </mrow>
            <mi mathvariant="italic">byte</mi>
          </mrow>
          <mo stretchy="false">)</mo>
        </mrow>
        <mrow>
          <mo stretchy="false">(</mo>
          <mrow>
            <mrow>
              <mn>32</mn>
              <mi mathvariant="normal">∗</mi>
              <msup>
                <mn>10</mn>
                <mrow>
                  <mo stretchy="false">(</mo>
                  <mrow>
                    <mi mathvariant="normal">−</mi>
                    <mn>5</mn>
                  </mrow>
                  <mo stretchy="false">)</mo>
                </mrow>
              </msup>
            </mrow>
            <mrow>
              <mi>s</mi>
              <mo stretchy="false">+</mo>
              <mrow>
                <mn>21</mn>
                <mi mathvariant="normal">∗</mi>
                <msup>
                  <mn>10</mn>
                  <mrow>
                    <mo stretchy="false">(</mo>
                    <mrow>
                      <mi mathvariant="normal">−</mi>
                      <mn>5</mn>
                    </mrow>
                    <mo stretchy="false">)</mo>
                  </mrow>
                </msup>
              </mrow>
            </mrow>
            <mrow>
              <mi>s</mi>
              <mo stretchy="false">+</mo>
              <mrow>
                <mn>22</mn>
                <mi mathvariant="normal">∗</mi>
                <msup>
                  <mn>10</mn>
                  <mrow>
                    <mo stretchy="false">(</mo>
                    <mrow>
                      <mi mathvariant="normal">−</mi>
                      <mn>5</mn>
                    </mrow>
                    <mo stretchy="false">)</mo>
                  </mrow>
                </msup>
              </mrow>
            </mrow>
            <mrow>
              <mi>s</mi>
              <mo stretchy="false">+</mo>
              <mrow>
                <mn>21</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842</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35</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text>=</mtext>
    </mrow>
    <annotation encoding="StarMath 5.0">"=" (8 bit * 1000 byte) over (32*10^(-5) s + 21*10^(-5) s + 22*10^(-5) s + 21*10^(-5) s +  50*10^(-6) s + 3*10*10^(-6) s + 842*10^(-5) s + 3*10^(-4) s + 35*10^(-5) s + 3*10^(-4) s + 50*10^(-6) s + 3*10*10^(-6) s + 310*10^(-6) s) "="</annotation>
  </semantics>
</math>
</file>

<file path=Object 45/content.xml><?xml version="1.0" encoding="utf-8"?>
<math xmlns="http://www.w3.org/1998/Math/MathML">
  <semantics>
    <mrow>
      <mtext>=</mtext>
      <mn>0,37</mn>
      <mrow>
        <mi mathvariant="italic">Mbit</mi>
        <mi mathvariant="normal">/</mi>
        <mi>s</mi>
      </mrow>
    </mrow>
    <annotation encoding="StarMath 5.0">"=" 0,37 Mbit/s</annotation>
  </semantics>
</math>
</file>

<file path=Object 46/content.xml><?xml version="1.0" encoding="utf-8"?>
<math xmlns="http://www.w3.org/1998/Math/MathML">
  <semantics>
    <mrow>
      <mtext>=</mtext>
      <mn>0,74</mn>
      <mrow>
        <mi mathvariant="italic">Mbit</mi>
        <mi mathvariant="normal">/</mi>
        <mi>s</mi>
      </mrow>
    </mrow>
    <annotation encoding="StarMath 5.0">"=" 0,74 Mbit/s</annotation>
  </semantics>
</math>
</file>

<file path=Object 47/content.xml><?xml version="1.0" encoding="utf-8"?>
<math xmlns="http://www.w3.org/1998/Math/MathML">
  <semantics>
    <mrow>
      <mfrac>
        <mrow>
          <mo stretchy="false">(</mo>
          <mrow>
            <mi mathvariant="italic">lunghezza</mi>
            <mi mathvariant="italic">trama</mi>
          </mrow>
          <mo stretchy="false">)</mo>
        </mrow>
        <mrow>
          <mo stretchy="false">(</mo>
          <mrow>
            <mi mathvariant="italic">capacità</mi>
            <mi mathvariant="italic">mezzo</mi>
            <mi mathvariant="italic">trasmissivo</mi>
          </mrow>
          <mo stretchy="false">)</mo>
        </mrow>
      </mfrac>
      <mi mathvariant="normal">=</mi>
      <mrow>
        <mrow>
          <mo stretchy="false">(</mo>
          <mfrac>
            <mrow>
              <mo stretchy="false">(</mo>
              <mrow>
                <mn>2</mn>
                <mi mathvariant="normal">∗</mi>
                <mi mathvariant="italic">distanza</mi>
              </mrow>
              <mo stretchy="false">)</mo>
            </mrow>
            <mrow>
              <mo stretchy="false">(</mo>
              <mrow>
                <mi mathvariant="italic">velocità</mi>
                <mi mathvariant="italic">propagazione</mi>
                <mi mathvariant="italic">segnale</mi>
              </mrow>
              <mo stretchy="false">)</mo>
            </mrow>
          </mfrac>
          <mo stretchy="false">)</mo>
        </mrow>
        <mo stretchy="false">+</mo>
        <mrow>
          <mo stretchy="false">(</mo>
          <mrow>
            <mi mathvariant="italic">ritardo</mi>
            <mi mathvariant="italic">hub</mi>
          </mrow>
          <mo stretchy="false">)</mo>
        </mrow>
      </mrow>
    </mrow>
    <annotation encoding="StarMath 5.0">(lunghezza trama) over (capacità mezzo trasmissivo) = ((2*distanza) over (velocità propagazione segnale)) + (ritardo hub)</annotation>
  </semantics>
</math>
</file>

<file path=Object 48/content.xml><?xml version="1.0" encoding="utf-8"?>
<math xmlns="http://www.w3.org/1998/Math/MathML">
  <semantics>
    <mrow>
      <mi mathvariant="italic">lunghezza</mi>
      <mrow>
        <mi mathvariant="italic">trama</mi>
        <mi mathvariant="normal">=</mi>
        <mrow>
          <mrow>
            <mo stretchy="false">(</mo>
            <mrow>
              <mrow>
                <mo stretchy="false">(</mo>
                <mfrac>
                  <mrow>
                    <mo stretchy="false">(</mo>
                    <mrow>
                      <mn>2</mn>
                      <mi mathvariant="normal">∗</mi>
                      <mi mathvariant="italic">distanza</mi>
                    </mrow>
                    <mo stretchy="false">)</mo>
                  </mrow>
                  <mrow>
                    <mo stretchy="false">(</mo>
                    <mrow>
                      <mi mathvariant="italic">velocità</mi>
                      <mi mathvariant="italic">propagazione</mi>
                      <mi mathvariant="italic">segnale</mi>
                    </mrow>
                    <mo stretchy="false">)</mo>
                  </mrow>
                </mfrac>
                <mo stretchy="false">)</mo>
              </mrow>
              <mo stretchy="false">+</mo>
              <mrow>
                <mo stretchy="false">(</mo>
                <mrow>
                  <mi mathvariant="italic">ritardo</mi>
                  <mi mathvariant="italic">hub</mi>
                </mrow>
                <mo stretchy="false">)</mo>
              </mrow>
            </mrow>
            <mo stretchy="false">)</mo>
          </mrow>
          <mi mathvariant="normal">∗</mi>
          <mrow>
            <mo stretchy="false">(</mo>
            <mrow>
              <mi mathvariant="italic">capacità</mi>
              <mi mathvariant="italic">mezzo</mi>
              <mi mathvariant="italic">trasmissivo</mi>
            </mrow>
            <mo stretchy="false">)</mo>
          </mrow>
        </mrow>
      </mrow>
    </mrow>
    <annotation encoding="StarMath 5.0">lunghezza trama = (((2*distanza) over (velocità propagazione segnale)) + (ritardo hub)) * (capacità mezzo trasmissivo)</annotation>
  </semantics>
</math>
</file>

<file path=Object 49/content.xml><?xml version="1.0" encoding="utf-8"?>
<math xmlns="http://www.w3.org/1998/Math/MathML">
  <semantics>
    <mrow>
      <mrow>
        <mrow>
          <mi>L</mi>
          <mi mathvariant="normal">=</mi>
          <mrow>
            <mfrac>
              <mrow>
                <mo stretchy="false">(</mo>
                <mrow>
                  <mrow>
                    <mn>2</mn>
                    <mi mathvariant="normal">∗</mi>
                    <mn>800</mn>
                  </mrow>
                  <mi>m</mi>
                </mrow>
                <mo stretchy="false">)</mo>
              </mrow>
              <mrow>
                <mo stretchy="false">(</mo>
                <mrow>
                  <mrow>
                    <mn>177</mn>
                    <mi mathvariant="normal">∗</mi>
                    <msup>
                      <mn>10</mn>
                      <mn>6</mn>
                    </msup>
                  </mrow>
                  <mrow>
                    <mrow>
                      <mi>m</mi>
                      <mi mathvariant="normal">/</mi>
                      <mi>s</mi>
                    </mrow>
                    <mo stretchy="false">+</mo>
                    <mrow>
                      <mn>10</mn>
                      <mi mathvariant="normal">∗</mi>
                      <msup>
                        <mn>10</mn>
                        <mrow>
                          <mo stretchy="false">(</mo>
                          <mrow>
                            <mi mathvariant="normal">−</mi>
                            <mn>6</mn>
                          </mrow>
                          <mo stretchy="false">)</mo>
                        </mrow>
                      </msup>
                    </mrow>
                  </mrow>
                  <mi>s</mi>
                </mrow>
                <mo stretchy="false">)</mo>
              </mrow>
            </mfrac>
            <mi mathvariant="normal">∗</mi>
            <mrow>
              <mo stretchy="false">(</mo>
              <mrow>
                <mrow>
                  <mn>500</mn>
                  <mi mathvariant="normal">∗</mi>
                  <msup>
                    <mn>10</mn>
                    <mrow>
                      <mo stretchy="false">(</mo>
                      <mn>3</mn>
                      <mo stretchy="false">)</mo>
                    </mrow>
                  </msup>
                </mrow>
                <mrow>
                  <mi mathvariant="italic">bit</mi>
                  <mi mathvariant="normal">/</mi>
                  <mi>s</mi>
                </mrow>
              </mrow>
              <mo stretchy="false">)</mo>
            </mrow>
          </mrow>
        </mrow>
        <mi mathvariant="normal">=</mi>
        <mn>9,52</mn>
      </mrow>
      <mi mathvariant="italic">bit</mi>
    </mrow>
    <annotation encoding="StarMath 5.0">L= (2*800 m) over (177*10^6 m/s + 10*10^(-6) s) * (500*10^(3) bit/s) = 9,52 bit</annotation>
  </semantics>
</math>
</file>

<file path=Object 5/content.xml><?xml version="1.0" encoding="utf-8"?>
<math xmlns="http://www.w3.org/1998/Math/MathML">
  <semantics>
    <mrow>
      <mrow>
        <mfrac>
          <msub>
            <mi>L</mi>
            <mi mathvariant="italic">min</mi>
          </msub>
          <mi>C</mi>
        </mfrac>
        <mo stretchy="false">+</mo>
        <mn>2</mn>
      </mrow>
      <mrow>
        <mi>R</mi>
        <mi mathvariant="normal">=</mi>
        <mn>2</mn>
      </mrow>
      <mo stretchy="false">τ</mo>
      <mrow>
        <mtext/>
        <mi mathvariant="normal">=</mi>
        <mfrac>
          <mrow>
            <mo stretchy="false">(</mo>
            <mrow>
              <mn>2</mn>
              <msub>
                <mi>d</mi>
                <mi mathvariant="italic">max</mi>
              </msub>
            </mrow>
            <mo stretchy="false">)</mo>
          </mrow>
          <mi>v</mi>
        </mfrac>
      </mrow>
    </mrow>
    <annotation encoding="StarMath 5.0">L_min over C + 2 R = 2 %tau% = (2 d_max) over v</annotation>
  </semantics>
</math>
</file>

<file path=Object 50/content.xml><?xml version="1.0" encoding="utf-8"?>
<math xmlns="http://www.w3.org/1998/Math/MathML">
  <semantics>
    <mrow>
      <mrow>
        <mrow>
          <mn>2</mn>
          <mi mathvariant="normal">∗</mi>
          <mi mathvariant="italic">DIFS</mi>
        </mrow>
        <mo stretchy="false">+</mo>
        <mi mathvariant="italic">tempo</mi>
      </mrow>
      <mi mathvariant="italic">trasmissione</mi>
      <mrow>
        <mi mathvariant="italic">trama</mi>
        <mo stretchy="false">+</mo>
        <mn>20</mn>
      </mrow>
      <mo stretchy="false">μ</mo>
      <mrow>
        <mi>s</mi>
        <mi mathvariant="normal">∗</mi>
        <mn>13</mn>
      </mrow>
      <mrow>
        <mi mathvariant="italic">slot</mi>
        <mi mathvariant="normal">=</mi>
        <mrow>
          <mn>2</mn>
          <mi mathvariant="normal">∗</mi>
          <mn>50</mn>
        </mrow>
      </mrow>
      <mo stretchy="false">μ</mo>
      <mrow>
        <mi>s</mi>
        <mo stretchy="false">+</mo>
        <mn>1090</mn>
      </mrow>
      <mo stretchy="false">μ</mo>
      <mrow>
        <mi>s</mi>
        <mo stretchy="false">+</mo>
        <mn>20</mn>
      </mrow>
      <mo stretchy="false">μ</mo>
      <mrow>
        <mrow>
          <mi>s</mi>
          <mi mathvariant="normal">∗</mi>
          <mn>13</mn>
        </mrow>
        <mi mathvariant="normal">=</mi>
        <mn>1450</mn>
      </mrow>
      <mo stretchy="false">μ</mo>
      <mi>s</mi>
    </mrow>
    <annotation encoding="StarMath 5.0">2*DIFS + tempo trasmissione trama + 20%mu%s * 13 slot = 2*50 %mu%s + 1090 %mu%s + 20%mu%s * 13 = 1450 %mu%s</annotation>
  </semantics>
</math>
</file>

<file path=Object 51/content.xml><?xml version="1.0" encoding="utf-8"?>
<math xmlns="http://www.w3.org/1998/Math/MathML">
  <semantics>
    <mrow>
      <mi mathvariant="italic">tempo</mi>
      <mi mathvariant="italic">trasmissione</mi>
      <mrow>
        <mrow>
          <mi mathvariant="italic">trama</mi>
          <mi mathvariant="normal">=</mi>
          <mfrac>
            <mrow>
              <mo stretchy="false">(</mo>
              <mrow>
                <mn>8</mn>
                <mrow>
                  <mi mathvariant="italic">bit</mi>
                  <mi mathvariant="normal">∗</mi>
                  <mn>1500</mn>
                </mrow>
                <mi mathvariant="italic">byte</mi>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109</mn>
          <mi mathvariant="normal">∗</mi>
          <msup>
            <mn>10</mn>
            <mrow>
              <mo stretchy="false">(</mo>
              <mrow>
                <mi mathvariant="normal">−</mi>
                <mn>5</mn>
              </mrow>
              <mo stretchy="false">)</mo>
            </mrow>
          </msup>
        </mrow>
      </mrow>
      <mrow>
        <mi>s</mi>
        <mi mathvariant="normal">=</mi>
        <mn>1090</mn>
      </mrow>
      <mo stretchy="false">μ</mo>
      <mi>s</mi>
    </mrow>
    <annotation encoding="StarMath 5.0">tempo trasmissione trama = (8 bit * 1500 byte) over (11*10^(6) bit/s) = 109*10^(-5) s = 1090 %mu%s</annotation>
  </semantics>
</math>
</file>

<file path=Object 52/content.xml><?xml version="1.0" encoding="utf-8"?>
<math xmlns="http://www.w3.org/1998/Math/MathML">
  <semantics>
    <mrow>
      <mtext>=</mtext>
      <mfrac>
        <mrow>
          <mo stretchy="false">(</mo>
          <mrow>
            <mn>8</mn>
            <mrow>
              <mi mathvariant="italic">bit</mi>
              <mi mathvariant="normal">∗</mi>
              <mn>1500</mn>
            </mrow>
            <mi mathvariant="italic">byte</mi>
          </mrow>
          <mo stretchy="false">)</mo>
        </mrow>
        <mrow>
          <mo stretchy="false">(</mo>
          <mrow>
            <mrow>
              <mn>76</mn>
              <mi mathvariant="normal">∗</mi>
              <msup>
                <mn>10</mn>
                <mrow>
                  <mo stretchy="false">(</mo>
                  <mrow>
                    <mi mathvariant="normal">−</mi>
                    <mn>5</mn>
                  </mrow>
                  <mo stretchy="false">)</mo>
                </mrow>
              </msup>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63</mn>
                <mi mathvariant="normal">∗</mi>
                <msup>
                  <mn>10</mn>
                  <mrow>
                    <mo stretchy="false">(</mo>
                    <mrow>
                      <mi mathvariant="normal">−</mi>
                      <mn>4</mn>
                    </mrow>
                    <mo stretchy="false">)</mo>
                  </mrow>
                </msup>
              </mrow>
            </mrow>
            <mrow>
              <mi>s</mi>
              <mo stretchy="false">+</mo>
              <mrow>
                <mn>3</mn>
                <mi mathvariant="normal">∗</mi>
                <msup>
                  <mn>10</mn>
                  <mrow>
                    <mo stretchy="false">(</mo>
                    <mrow>
                      <mi mathvariant="normal">−</mi>
                      <mn>4</mn>
                    </mrow>
                    <mo stretchy="false">)</mo>
                  </mrow>
                </msup>
              </mrow>
            </mrow>
            <mrow>
              <mi>s</mi>
              <mo stretchy="false">+</mo>
              <mrow>
                <mn>35</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row>
          <mo stretchy="false">)</mo>
        </mrow>
      </mfrac>
      <mtext>= 1,36 Mbit/s</mtext>
    </mrow>
    <annotation encoding="StarMath 5.0">"=" (8 bit * 1500 byte) over (76*10^(-5) s + 3*10^(-4) s + 50*10^(-6) s + 10*10^(-6) s +  63*10^(-4) s + 3*10^(-4) s + 35*10^(-5) s + 3*10^(-4) s + 50*10^(-6) s + 3*10*10^(-6) s + 310*10^(-6)) "= 1,36 Mbit/s</annotation>
  </semantics>
</math>
</file>

<file path=Object 54/content.xml><?xml version="1.0" encoding="utf-8"?>
<math xmlns="http://www.w3.org/1998/Math/MathML">
  <semantics>
    <mrow>
      <mtext>=</mtext>
      <mrow>
        <mfrac>
          <mrow>
            <mo stretchy="false">(</mo>
            <mrow>
              <mn>8</mn>
              <mrow>
                <mi mathvariant="italic">bit</mi>
                <mi mathvariant="normal">∗</mi>
                <mn>750</mn>
              </mrow>
              <mi mathvariant="italic">byte</mi>
            </mrow>
            <mo stretchy="false">)</mo>
          </mrow>
          <mrow>
            <mo stretchy="false">(</mo>
            <mrow>
              <mrow>
                <mn>76</mn>
                <mi mathvariant="normal">∗</mi>
                <msup>
                  <mn>10</mn>
                  <mrow>
                    <mo stretchy="false">(</mo>
                    <mrow>
                      <mi mathvariant="normal">−</mi>
                      <mn>5</mn>
                    </mrow>
                    <mo stretchy="false">)</mo>
                  </mrow>
                </msup>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63</mn>
                  <mi mathvariant="normal">∗</mi>
                  <msup>
                    <mn>10</mn>
                    <mrow>
                      <mo stretchy="false">(</mo>
                      <mrow>
                        <mi mathvariant="normal">−</mi>
                        <mn>4</mn>
                      </mrow>
                      <mo stretchy="false">)</mo>
                    </mrow>
                  </msup>
                </mrow>
              </mrow>
              <mrow>
                <mi>s</mi>
                <mo stretchy="false">+</mo>
                <mrow>
                  <mn>3</mn>
                  <mi mathvariant="normal">∗</mi>
                  <msup>
                    <mn>10</mn>
                    <mrow>
                      <mo stretchy="false">(</mo>
                      <mrow>
                        <mi mathvariant="normal">−</mi>
                        <mn>4</mn>
                      </mrow>
                      <mo stretchy="false">)</mo>
                    </mrow>
                  </msup>
                </mrow>
              </mrow>
              <mrow>
                <mi>s</mi>
                <mo stretchy="false">+</mo>
                <mrow>
                  <mn>35</mn>
                  <mi mathvariant="normal">∗</mi>
                  <msup>
                    <mn>10</mn>
                    <mrow>
                      <mo stretchy="false">(</mo>
                      <mrow>
                        <mi mathvariant="normal">−</mi>
                        <mn>5</mn>
                      </mrow>
                      <mo stretchy="false">)</mo>
                    </mrow>
                  </msup>
                </mrow>
              </mrow>
              <mrow>
                <mi>s</mi>
                <mo stretchy="false">+</mo>
                <mrow>
                  <mn>3</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row>
            <mo stretchy="false">)</mo>
          </mrow>
        </mfrac>
        <mi mathvariant="normal">=</mi>
        <mn>0,685</mn>
      </mrow>
      <mrow>
        <mi mathvariant="italic">Mbit</mi>
        <mi mathvariant="normal">/</mi>
        <mi>s</mi>
      </mrow>
    </mrow>
    <annotation encoding="StarMath 5.0">"=" (8 bit * 750 byte) over (76*10^(-5) s + 3*10^(-4) s + 50*10^(-6) s + 10*10^(-6) s +  63*10^(-4) s + 3*10^(-4) s + 35*10^(-5) s + 3*10^(-4) s + 50*10^(-6) s + 3*10*10^(-6) s + 310*10^(-6)) = 0,685 Mbit/s</annotation>
  </semantics>
</math>
</file>

<file path=Object 6/content.xml><?xml version="1.0" encoding="utf-8"?>
<math xmlns="http://www.w3.org/1998/Math/MathML">
  <semantics>
    <mrow>
      <mrow>
        <msub>
          <mi>L</mi>
          <mi mathvariant="italic">min</mi>
        </msub>
        <mi mathvariant="normal">=</mi>
        <mn>64</mn>
      </mrow>
      <mi mathvariant="italic">byte</mi>
    </mrow>
    <annotation encoding="StarMath 5.0">L_min = 64 byte</annotation>
  </semantics>
</math>
</file>

<file path=Object 63/content.xml><?xml version="1.0" encoding="utf-8"?>
<math xmlns="http://www.w3.org/1998/Math/MathML">
  <semantics>
    <mrow>
      <mrow>
        <mrow>
          <msub>
            <mi>T</mi>
            <mrow>
              <mo stretchy="false">(</mo>
              <mrow>
                <mi mathvariant="italic">CTS</mi>
                <mi>A</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rate</mi>
                  <mi mathvariant="italic">control</mi>
                  <mi mathvariant="italic">packets</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CTS A) = T_PLCP + (8 bit * 14 byte) over (rate control packets) = 192*10^(-6) s + (8 bit * 14 byte) over (1*10^(6) bit/s) = 3*10^(-4) s</annotation>
  </semantics>
</math>
</file>

<file path=Object 64/content.xml><?xml version="1.0" encoding="utf-8"?>
<math xmlns="http://www.w3.org/1998/Math/MathML">
  <semantics>
    <mrow>
      <mrow>
        <msub>
          <mi>T</mi>
          <mrow>
            <mo stretchy="false">(</mo>
            <mrow>
              <mi mathvariant="italic">MPDU</mi>
              <mi>A</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i mathvariant="italic">station</mi>
                      </mrow>
                      <mi>A</mi>
                      <mi mathvariant="italic">packets</mi>
                      <mtext>size in byte</mtext>
                    </mrow>
                    <mo stretchy="false">)</mo>
                  </mrow>
                </mrow>
              </mrow>
              <mo stretchy="false">)</mo>
            </mrow>
            <mrow>
              <mo stretchy="false">(</mo>
              <mrow>
                <mi mathvariant="italic">station</mi>
                <mi>A</mi>
                <mi mathvariant="italic">speed</mi>
              </mrow>
              <mo stretchy="false">)</mo>
            </mrow>
          </mfrac>
        </mrow>
      </mrow>
      <mi mathvariant="normal">=</mi>
      <mrow>
        <mrow>
          <mn>192</mn>
          <mi mathvariant="normal">∗</mi>
          <msup>
            <mn>10</mn>
            <mrow>
              <mo stretchy="false">(</mo>
              <mrow>
                <mi mathvariant="normal">−</mi>
                <mn>6</mn>
              </mrow>
              <mo stretchy="false">)</mo>
            </mrow>
          </msup>
        </mrow>
        <mo stretchy="false">+</mo>
        <mfrac>
          <mrow>
            <mo stretchy="false">(</mo>
            <mrow>
              <mn>8</mn>
              <mrow>
                <mi mathvariant="italic">bit</mi>
                <mi mathvariant="normal">∗</mi>
                <mrow>
                  <mo stretchy="false">(</mo>
                  <mrow>
                    <mn>28</mn>
                    <mrow>
                      <mi mathvariant="italic">byte</mi>
                      <mo stretchy="false">+</mo>
                      <mn>1500</mn>
                    </mrow>
                    <mi mathvariant="italic">byte</mi>
                  </mrow>
                  <mo stretchy="false">)</mo>
                </mrow>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row>
    <annotation encoding="StarMath 5.0">T_(MPDU A) = T_PLCP + (8 bit * (28 byte + station A packets "size in byte")) over (station A speed) = 192*10^(-6) + (8 bit * (28 byte + 1500 byte)) over (2*10^(6) bit/s)</annotation>
  </semantics>
</math>
</file>

<file path=Object 65/content.xml><?xml version="1.0" encoding="utf-8"?>
<math xmlns="http://www.w3.org/1998/Math/MathML">
  <semantics>
    <mrow>
      <mtext>=</mtext>
      <mrow>
        <mn>63</mn>
        <mi mathvariant="normal">∗</mi>
        <msup>
          <mn>10</mn>
          <mrow>
            <mo stretchy="false">(</mo>
            <mrow>
              <mi mathvariant="normal">−</mi>
              <mn>4</mn>
            </mrow>
            <mo stretchy="false">)</mo>
          </mrow>
        </msup>
      </mrow>
      <mi>s</mi>
    </mrow>
    <annotation encoding="StarMath 5.0">"="63*10^(-4) s</annotation>
  </semantics>
</math>
</file>

<file path=Object 66/content.xml><?xml version="1.0" encoding="utf-8"?>
<math xmlns="http://www.w3.org/1998/Math/MathML">
  <semantics>
    <mrow>
      <mrow>
        <mrow>
          <msub>
            <mi>T</mi>
            <mrow>
              <mo stretchy="false">(</mo>
              <mrow>
                <mi mathvariant="italic">ACK</mi>
                <mi>A</mi>
              </mrow>
              <mo stretchy="false">)</mo>
            </mrow>
          </msub>
          <mi mathvariant="normal">=</mi>
          <mrow>
            <msub>
              <mi>T</mi>
              <mi mathvariant="italic">PCLP</mi>
            </msub>
            <mo stretchy="false">+</mo>
            <mfrac>
              <mrow>
                <mo stretchy="false">(</mo>
                <mrow>
                  <mn>8</mn>
                  <mrow>
                    <mi mathvariant="italic">bit</mi>
                    <mi mathvariant="normal">∗</mi>
                    <mn>14</mn>
                  </mrow>
                  <mi mathvariant="italic">byte</mi>
                </mrow>
                <mo stretchy="false">)</mo>
              </mrow>
              <mrow>
                <mo stretchy="false">(</mo>
                <mrow>
                  <mi mathvariant="italic">rate</mi>
                  <mi mathvariant="italic">control</mi>
                  <mi mathvariant="italic">packets</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ACK A) = T_PCLP + (8 bit * 14 byte) over (rate control packets) = 192*10^(-6) s + (8 bit * 14 byte) over (1*10^(6) bit/s) = 3*10^(-4) s</annotation>
  </semantics>
</math>
</file>

<file path=Object 67/content.xml><?xml version="1.0" encoding="utf-8"?>
<math xmlns="http://www.w3.org/1998/Math/MathML">
  <semantics>
    <mrow>
      <mrow>
        <mrow>
          <msub>
            <mi>T</mi>
            <mrow>
              <mo stretchy="false">(</mo>
              <mrow>
                <mi mathvariant="italic">RTS</mi>
                <mi>A</mi>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rate</mi>
                  <mi mathvariant="italic">control</mi>
                  <mi mathvariant="italic">packets</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5</mn>
          <mi mathvariant="normal">∗</mi>
          <msup>
            <mn>10</mn>
            <mrow>
              <mo stretchy="false">(</mo>
              <mrow>
                <mi mathvariant="normal">−</mi>
                <mn>5</mn>
              </mrow>
              <mo stretchy="false">)</mo>
            </mrow>
          </msup>
        </mrow>
      </mrow>
      <mi>s</mi>
    </mrow>
    <annotation encoding="StarMath 5.0">T_(RTS A) = T_PLCP + (8 bit * 20 byte) over (rate control packets) = 192*10^(-6) s + (8 bit * 20 byte) over (1*10^(6) bit/s) = 35*10^(-5) s</annotation>
  </semantics>
</math>
</file>

<file path=Object 68/content.xml><?xml version="1.0" encoding="utf-8"?>
<math xmlns="http://www.w3.org/1998/Math/MathML">
  <semantics>
    <mrow>
      <mrow>
        <mrow>
          <msub>
            <mi>T</mi>
            <mrow>
              <mo stretchy="false">(</mo>
              <mrow>
                <mi mathvariant="italic">MPDU</mi>
                <mi>B</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row>
                            <mo stretchy="false">(</mo>
                            <mrow>
                              <mi mathvariant="italic">station</mi>
                              <mi>B</mi>
                              <mi mathvariant="italic">packets</mi>
                              <mtext>size</mtext>
                            </mrow>
                            <mo stretchy="false">)</mo>
                          </mrow>
                        </mrow>
                      </mrow>
                      <mo stretchy="false">)</mo>
                    </mrow>
                  </mrow>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i>s</mi>
        <mo stretchy="false">+</mo>
        <mfrac>
          <mrow>
            <mo stretchy="false">(</mo>
            <mrow>
              <mrow>
                <mo stretchy="false">(</mo>
                <mrow>
                  <mn>8</mn>
                  <mi mathvariant="italic">bit</mi>
                </mrow>
                <mo stretchy="false">)</mo>
              </mrow>
              <mi mathvariant="normal">∗</mi>
              <mrow>
                <mo stretchy="false">(</mo>
                <mrow>
                  <mn>28</mn>
                  <mrow>
                    <mi mathvariant="italic">byte</mi>
                    <mo stretchy="false">+</mo>
                    <mn>75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row>
    <annotation encoding="StarMath 5.0">T_(MPDU B) = T_PLCP + (8 bit * (28 byte + (station B packets "size"))) over (station B speed) = 192*10^(-6) s + ((8 bit) * (28 byte + 750 byte)) over (11*10^(6) bit/s)</annotation>
  </semantics>
</math>
</file>

<file path=Object 69/content.xml><?xml version="1.0" encoding="utf-8"?>
<math xmlns="http://www.w3.org/1998/Math/MathML">
  <semantics>
    <mrow>
      <mtext>=</mtext>
      <mrow>
        <mn>76</mn>
        <mi mathvariant="normal">∗</mi>
        <msup>
          <mn>10</mn>
          <mrow>
            <mo stretchy="false">(</mo>
            <mrow>
              <mi mathvariant="normal">−</mi>
              <mn>5</mn>
            </mrow>
            <mo stretchy="false">)</mo>
          </mrow>
        </msup>
      </mrow>
      <mi>s</mi>
    </mrow>
    <annotation encoding="StarMath 5.0">"="76*10^(-5) s</annotation>
  </semantics>
</math>
</file>

<file path=Object 7/content.xml><?xml version="1.0" encoding="utf-8"?>
<math xmlns="http://www.w3.org/1998/Math/MathML">
  <semantics>
    <mrow>
      <mrow>
        <mi>v</mi>
        <mi mathvariant="normal">=</mi>
        <mn>177000</mn>
      </mrow>
      <mrow>
        <mi mathvariant="italic">km</mi>
        <mi mathvariant="normal">/</mi>
        <mi>s</mi>
      </mrow>
    </mrow>
    <annotation encoding="StarMath 5.0">v = 177000 km/s</annotation>
  </semantics>
</math>
</file>

<file path=Object 70/content.xml><?xml version="1.0" encoding="utf-8"?>
<math xmlns="http://www.w3.org/1998/Math/MathML">
  <semantics>
    <mrow>
      <mrow>
        <mrow>
          <msub>
            <mi>T</mi>
            <mrow>
              <mo stretchy="false">(</mo>
              <mrow>
                <mi mathvariant="italic">ACK</mi>
                <mi>B</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rate</mi>
                  <mi mathvariant="italic">control</mi>
                  <mi mathvariant="italic">packets</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ACK B) = T_PLCP + (8 bit * 14 byte) over (rate control packets) = 192*10^(-6) s + (8 bit * 14 byte) over (1*10^(6) bit/s) = 3*10^(-4) s</annotation>
  </semantics>
</math>
</file>

<file path=Object 71/content.xml><?xml version="1.0" encoding="utf-8"?>
<math xmlns="http://www.w3.org/1998/Math/MathML">
  <semantics>
    <mrow>
      <msub>
        <mi mathvariant="italic">Thr</mi>
        <mi>A</mi>
      </msub>
      <mi mathvariant="normal">=</mi>
      <mfrac>
        <mrow>
          <mo stretchy="false">(</mo>
          <mrow>
            <mn>8</mn>
            <mrow>
              <mi mathvariant="italic">bit</mi>
              <mi mathvariant="normal">∗</mi>
              <mi mathvariant="italic">packets</mi>
            </mrow>
            <mtext>size</mtext>
            <mi mathvariant="italic">station</mi>
            <mi>A</mi>
            <mtext>in byte</mtext>
          </mrow>
          <mo stretchy="false">)</mo>
        </mrow>
        <mrow>
          <mo stretchy="false">(</mo>
          <mrow>
            <mrow>
              <mrow>
                <mrow>
                  <mrow>
                    <mrow>
                      <mrow>
                        <mrow>
                          <mrow>
                            <mrow>
                              <mrow>
                                <msub>
                                  <mi>T</mi>
                                  <mrow>
                                    <mo stretchy="false">(</mo>
                                    <mrow>
                                      <mi mathvariant="italic">MPDU</mi>
                                      <mi>B</mi>
                                    </mrow>
                                    <mo stretchy="false">)</mo>
                                  </mrow>
                                </msub>
                                <mo stretchy="false">+</mo>
                                <msub>
                                  <mi>T</mi>
                                  <mrow>
                                    <mo stretchy="false">(</mo>
                                    <mrow>
                                      <mi mathvariant="italic">ACK</mi>
                                      <mi>B</mi>
                                    </mrow>
                                    <mo stretchy="false">)</mo>
                                  </mrow>
                                </msub>
                              </mrow>
                              <mo stretchy="false">+</mo>
                              <msub>
                                <mi>T</mi>
                                <mi mathvariant="italic">DIFS</mi>
                              </msub>
                            </mrow>
                            <mo stretchy="false">+</mo>
                            <msub>
                              <mi>T</mi>
                              <mi mathvariant="italic">SIFS</mi>
                            </msub>
                          </mrow>
                          <mo stretchy="false">+</mo>
                          <msub>
                            <mi>T</mi>
                            <mrow>
                              <mo stretchy="false">(</mo>
                              <mrow>
                                <mi mathvariant="italic">MPDU</mi>
                                <mi>A</mi>
                              </mrow>
                              <mo stretchy="false">)</mo>
                            </mrow>
                          </msub>
                        </mrow>
                        <mo stretchy="false">+</mo>
                        <msub>
                          <mi>T</mi>
                          <mrow>
                            <mo stretchy="false">(</mo>
                            <mrow>
                              <mi mathvariant="italic">ACK</mi>
                              <mi>A</mi>
                            </mrow>
                            <mo stretchy="false">)</mo>
                          </mrow>
                        </msub>
                      </mrow>
                      <mo stretchy="false">+</mo>
                      <msub>
                        <mi>T</mi>
                        <mrow>
                          <mo stretchy="false">(</mo>
                          <mrow>
                            <mi mathvariant="italic">RTS</mi>
                            <mi>A</mi>
                          </mrow>
                          <mo stretchy="false">)</mo>
                        </mrow>
                      </msub>
                    </mrow>
                    <mo stretchy="false">+</mo>
                    <msub>
                      <mi>T</mi>
                      <mrow>
                        <mo stretchy="false">(</mo>
                        <mrow>
                          <mi mathvariant="italic">CTS</mi>
                          <mi>A</mi>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annotation encoding="StarMath 5.0">Thr_A = (8 bit * packets "size" station A "in byte") over (T_(MPDU B) + T_(ACK B) + T_DIFS + T_ SIFS + T_(MPDU A) + T_(ACK A) + T_(RTS A) + T_(CTS A) + T_DIFS + 3*T_SIFS + E[backoff])</annotation>
  </semantics>
</math>
</file>

<file path=Object 72/content.xml><?xml version="1.0" encoding="utf-8"?>
<math xmlns="http://www.w3.org/1998/Math/MathML">
  <semantics>
    <mrow>
      <mrow>
        <msub>
          <mi mathvariant="italic">Thr</mi>
          <mi>B</mi>
        </msub>
        <mi mathvariant="normal">=</mi>
        <mfrac>
          <mrow>
            <mo stretchy="false">(</mo>
            <mrow>
              <mn>8</mn>
              <mrow>
                <mi mathvariant="italic">bit</mi>
                <mi mathvariant="normal">∗</mi>
                <mi mathvariant="italic">packets</mi>
              </mrow>
              <mtext>size</mtext>
              <mi mathvariant="italic">station</mi>
              <mi>B</mi>
              <mtext>in byte</mtext>
            </mrow>
            <mo stretchy="false">)</mo>
          </mrow>
          <mrow>
            <mo stretchy="false">(</mo>
            <mrow>
              <mrow>
                <mrow>
                  <mrow>
                    <mrow>
                      <mrow>
                        <mrow>
                          <mrow>
                            <mrow>
                              <mrow>
                                <mrow>
                                  <msub>
                                    <mi>T</mi>
                                    <mrow>
                                      <mo stretchy="false">(</mo>
                                      <mrow>
                                        <mi mathvariant="italic">MPDU</mi>
                                        <mi>B</mi>
                                      </mrow>
                                      <mo stretchy="false">)</mo>
                                    </mrow>
                                  </msub>
                                  <mo stretchy="false">+</mo>
                                  <msub>
                                    <mi>T</mi>
                                    <mrow>
                                      <mo stretchy="false">(</mo>
                                      <mrow>
                                        <mi mathvariant="italic">ACK</mi>
                                        <mi>B</mi>
                                      </mrow>
                                      <mo stretchy="false">)</mo>
                                    </mrow>
                                  </msub>
                                </mrow>
                                <mo stretchy="false">+</mo>
                                <msub>
                                  <mi>T</mi>
                                  <mi mathvariant="italic">DIFS</mi>
                                </msub>
                              </mrow>
                              <mo stretchy="false">+</mo>
                              <msub>
                                <mi>T</mi>
                                <mi mathvariant="italic">SIFS</mi>
                              </msub>
                            </mrow>
                            <mo stretchy="false">+</mo>
                            <msub>
                              <mi>T</mi>
                              <mrow>
                                <mo stretchy="false">(</mo>
                                <mrow>
                                  <mi mathvariant="italic">MPDU</mi>
                                  <mi>A</mi>
                                </mrow>
                                <mo stretchy="false">)</mo>
                              </mrow>
                            </msub>
                          </mrow>
                          <mo stretchy="false">+</mo>
                          <msub>
                            <mi>T</mi>
                            <mrow>
                              <mo stretchy="false">(</mo>
                              <mrow>
                                <mi mathvariant="italic">ACK</mi>
                                <mi>A</mi>
                              </mrow>
                              <mo stretchy="false">)</mo>
                            </mrow>
                          </msub>
                        </mrow>
                        <mo stretchy="false">+</mo>
                        <msub>
                          <mi>T</mi>
                          <mrow>
                            <mo stretchy="false">(</mo>
                            <mrow>
                              <mi mathvariant="italic">RTS</mi>
                              <mi>A</mi>
                            </mrow>
                            <mo stretchy="false">)</mo>
                          </mrow>
                        </msub>
                      </mrow>
                      <mo stretchy="false">+</mo>
                      <msub>
                        <mi>T</mi>
                        <mrow>
                          <mo stretchy="false">(</mo>
                          <mrow>
                            <mi mathvariant="italic">CTS</mi>
                            <mi>A</mi>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mtext>=</mtext>
    </mrow>
    <annotation encoding="StarMath 5.0">Thr_B = (8 bit * packets "size" station B "in byte") over (T_(MPDU B) + T_(ACK B) + T_DIFS + T_ SIFS + T_(MPDU A) + T_(ACK A) + T_(RTS A) + T_(CTS A) + T_DIFS + 3*T_SIFS + E[backoff]) "="</annotation>
  </semantics>
</math>
</file>

<file path=Object 8/content.xml><?xml version="1.0" encoding="utf-8"?>
<math xmlns="http://www.w3.org/1998/Math/MathML">
  <semantics>
    <mrow>
      <mi>C</mi>
      <mi mathvariant="normal">=</mi>
      <mrow>
        <mn>10Mbit</mn>
        <mi mathvariant="normal">/</mi>
        <mi>s</mi>
      </mrow>
    </mrow>
    <annotation encoding="StarMath 5.0">C= 10Mbit/s</annotation>
  </semantics>
</math>
</file>

<file path=Object 9/content.xml><?xml version="1.0" encoding="utf-8"?>
<math xmlns="http://www.w3.org/1998/Math/MathML">
  <semantics>
    <mrow>
      <mrow>
        <mi>R</mi>
        <mi mathvariant="normal">=</mi>
        <mn>1</mn>
      </mrow>
      <mo stretchy="false">μ</mo>
      <mi>s</mi>
    </mrow>
    <annotation encoding="StarMath 5.0">R = 1 %mu%s</annotation>
  </semantics>
</math>
</file>